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list-style-name="L2">
      <style:paragraph-properties fo:text-align="justify" style:justify-single-word="false"/>
    </style:style>
    <style:style style:name="P6" style:family="paragraph" style:parent-style-name="Text_20_body" style:list-style-name="L13">
      <style:paragraph-properties fo:text-align="justify" style:justify-single-word="false"/>
    </style:style>
    <style:style style:name="P7" style:family="paragraph" style:parent-style-name="Text_20_body" style:list-style-name="L14">
      <style:paragraph-properties fo:text-align="justify" style:justify-single-word="false"/>
    </style:style>
    <style:style style:name="P8" style:family="paragraph" style:parent-style-name="Text_20_body" style:list-style-name="L22">
      <style:paragraph-properties fo:text-align="justify" style:justify-single-word="false"/>
    </style:style>
    <style:style style:name="P9" style:family="paragraph" style:parent-style-name="Text_20_body" style:list-style-name="L23">
      <style:paragraph-properties fo:text-align="justify" style:justify-single-word="false"/>
    </style:style>
    <style:style style:name="P10" style:family="paragraph" style:parent-style-name="Text_20_body">
      <style:paragraph-properties fo:margin-top="0cm" fo:margin-bottom="0cm" fo:text-align="center" style:justify-single-word="false" fo:padding="0cm" fo:border="none"/>
    </style:style>
    <style:style style:name="P11" style:family="paragraph" style:parent-style-name="Text_20_body">
      <style:paragraph-properties fo:text-align="center" style:justify-single-word="false" fo:padding="0cm" fo:border="none"/>
    </style:style>
    <style:style style:name="P12" style:family="paragraph" style:parent-style-name="Text_20_body">
      <style:paragraph-properties fo:text-align="justify" style:justify-single-word="false" fo:padding="0cm" fo:border="none"/>
    </style:style>
    <style:style style:name="P13" style:family="paragraph" style:parent-style-name="Text_20_body" style:list-style-name="L1">
      <style:paragraph-properties fo:text-align="justify" style:justify-single-word="false" fo:padding="0cm" fo:border="none"/>
    </style:style>
    <style:style style:name="P14" style:family="paragraph" style:parent-style-name="Text_20_body" style:list-style-name="L3">
      <style:paragraph-properties fo:text-align="justify" style:justify-single-word="false" fo:padding="0cm" fo:border="none"/>
    </style:style>
    <style:style style:name="P15" style:family="paragraph" style:parent-style-name="Text_20_body" style:list-style-name="L4">
      <style:paragraph-properties fo:text-align="justify" style:justify-single-word="false" fo:padding="0cm" fo:border="none"/>
    </style:style>
    <style:style style:name="P16" style:family="paragraph" style:parent-style-name="Text_20_body" style:list-style-name="L5">
      <style:paragraph-properties fo:text-align="justify" style:justify-single-word="false" fo:padding="0cm" fo:border="none"/>
    </style:style>
    <style:style style:name="P17" style:family="paragraph" style:parent-style-name="Text_20_body" style:list-style-name="L6">
      <style:paragraph-properties fo:text-align="justify" style:justify-single-word="false" fo:padding="0cm" fo:border="none"/>
    </style:style>
    <style:style style:name="P18" style:family="paragraph" style:parent-style-name="Text_20_body" style:list-style-name="L7">
      <style:paragraph-properties fo:text-align="justify" style:justify-single-word="false" fo:padding="0cm" fo:border="none"/>
    </style:style>
    <style:style style:name="P19" style:family="paragraph" style:parent-style-name="Text_20_body" style:list-style-name="L8">
      <style:paragraph-properties fo:text-align="justify" style:justify-single-word="false" fo:padding="0cm" fo:border="none"/>
    </style:style>
    <style:style style:name="P20" style:family="paragraph" style:parent-style-name="Text_20_body" style:list-style-name="L9">
      <style:paragraph-properties fo:text-align="justify" style:justify-single-word="false" fo:padding="0cm" fo:border="none"/>
    </style:style>
    <style:style style:name="P21" style:family="paragraph" style:parent-style-name="Text_20_body" style:list-style-name="L10">
      <style:paragraph-properties fo:text-align="justify" style:justify-single-word="false" fo:padding="0cm" fo:border="none"/>
    </style:style>
    <style:style style:name="P22" style:family="paragraph" style:parent-style-name="Text_20_body" style:list-style-name="L11">
      <style:paragraph-properties fo:text-align="justify" style:justify-single-word="false" fo:padding="0cm" fo:border="none"/>
    </style:style>
    <style:style style:name="P23" style:family="paragraph" style:parent-style-name="Text_20_body" style:list-style-name="L12">
      <style:paragraph-properties fo:text-align="justify" style:justify-single-word="false" fo:padding="0cm" fo:border="none"/>
    </style:style>
    <style:style style:name="P24" style:family="paragraph" style:parent-style-name="Text_20_body" style:list-style-name="L15">
      <style:paragraph-properties fo:text-align="justify" style:justify-single-word="false" fo:padding="0cm" fo:border="none"/>
    </style:style>
    <style:style style:name="P25" style:family="paragraph" style:parent-style-name="Text_20_body" style:list-style-name="L16">
      <style:paragraph-properties fo:text-align="justify" style:justify-single-word="false" fo:padding="0cm" fo:border="none"/>
    </style:style>
    <style:style style:name="P26" style:family="paragraph" style:parent-style-name="Text_20_body" style:list-style-name="L17">
      <style:paragraph-properties fo:text-align="justify" style:justify-single-word="false" fo:padding="0cm" fo:border="none"/>
    </style:style>
    <style:style style:name="P27" style:family="paragraph" style:parent-style-name="Text_20_body" style:list-style-name="L18">
      <style:paragraph-properties fo:text-align="justify" style:justify-single-word="false" fo:padding="0cm" fo:border="none"/>
    </style:style>
    <style:style style:name="P28" style:family="paragraph" style:parent-style-name="Text_20_body" style:list-style-name="L19">
      <style:paragraph-properties fo:text-align="justify" style:justify-single-word="false" fo:padding="0cm" fo:border="none"/>
    </style:style>
    <style:style style:name="P29" style:family="paragraph" style:parent-style-name="Text_20_body" style:list-style-name="L20">
      <style:paragraph-properties fo:text-align="justify" style:justify-single-word="false" fo:padding="0cm" fo:border="none"/>
    </style:style>
    <style:style style:name="P30" style:family="paragraph" style:parent-style-name="Text_20_body" style:list-style-name="L21">
      <style:paragraph-properties fo:text-align="justify" style:justify-single-word="false" fo:padding="0cm" fo:border="none"/>
    </style:style>
    <style:style style:name="P31" style:family="paragraph" style:parent-style-name="Default">
      <style:paragraph-properties fo:text-align="center"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32" style:family="paragraph" style:parent-style-name="Default">
      <style:paragraph-properties fo:text-align="center" style:justify-single-word="false" style:text-autospace="none"/>
    </style:style>
    <style:style style:name="P33" style:family="paragraph" style:parent-style-name="Footnote">
      <style:paragraph-properties fo:margin-left="0cm" fo:margin-right="0cm" fo:text-indent="0cm" style:auto-text-indent="false"/>
    </style:style>
    <style:style style:name="T1" style:family="text">
      <style:text-properties fo:font-weight="bold"/>
    </style:style>
    <style:style style:name="T2" style:family="text">
      <style:text-properties style:text-position="33% 80%"/>
    </style:style>
    <style:style style:name="T3" style:family="text">
      <style:text-properties fo:color="#000000"/>
    </style:style>
    <style:style style:name="T4" style:family="text">
      <style:text-properties fo:color="#000000" style:font-name="Times New Roman1" fo:font-size="12pt" style:font-name-asian="Times New Roman1" style:font-size-asian="12pt" style:font-name-complex="Times New Roman1" style:font-size-complex="12pt"/>
    </style:style>
    <style:style style:name="T5" style:family="text">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T6"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7"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8" style:family="text">
      <style:text-properties style:text-line-through-style="none"/>
    </style:style>
    <style:style style:name="T9" style:family="text">
      <style:text-properties style:font-name="Times New Roman1"/>
    </style:style>
    <style:style style:name="T10" style:family="text">
      <style:text-properties fo:font-size="11.5pt"/>
    </style:style>
    <style:style style:name="T11" style:family="text">
      <style:text-properties style:text-underline-style="none"/>
    </style:style>
    <style:style style:name="T12" style:family="text">
      <style:text-properties style:font-name-asian="Times New Roman1"/>
    </style:style>
    <style:style style:name="T13" style:family="text">
      <style:text-properties style:font-size-asian="11.5pt"/>
    </style:style>
    <style:style style:name="T14" style:family="text">
      <style:text-properties style:font-weight-asian="bold"/>
    </style:style>
    <style:style style:name="T15" style:family="text">
      <style:text-properties style:font-name-complex="Times New Roman1"/>
    </style:style>
    <style:style style:name="T16" style:family="text">
      <style:text-properties style:font-size-complex="11.5pt"/>
    </style:style>
    <style:style style:name="T17" style:family="text">
      <style:text-properties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7">USTAWA </text:span></text:p>
      <text:p text:style-name="P31">z dnia 20 sierpnia 1997 r. </text:p>
      <text:p text:style-name="P31"><text:span text:style-name="T6"/></text:p>
      <text:p text:style-name="P32"><text:span text:style-name="T7">o Krajowym Rejestrze Sądowym </text:span></text:p>
      <text:p text:style-name="P32"><text:span text:style-name="T7"/></text:p>
      <text:p text:style-name="P32"><text:span text:style-name="T7"/></text:p>
      <text:p text:style-name="P3"><text:bookmark text:name="P74991"/>Rozdział 1</text:p>
      <text:p text:style-name="P2">Przepisy ogólne</text:p>
      <text:p text:style-name="P2"/>
      <text:p text:style-name="P11"><text:bookmark text:name="P74976"/><text:span text:style-name="T1">Art. 1.</text:span> </text:p>
      <text:p text:style-name="P12">1. Tworzy się Krajowy Rejestr Sądowy, zwany dalej "Rejestrem".</text:p>
      <text:p text:style-name="P12">2. Rejestr składa się z:</text:p>
      <text:list xml:id="list35200642" text:style-name="L1">
        <text:list-header>
          <text:p text:style-name="P13">1) rejestru przedsiębiorców;</text:p>
          <text:p text:style-name="P13">2) rejestru stowarzyszeń, innych organizacji społecznych i zawodowych, fundacji oraz samodzielnych publicznych zakładów opieki zdrowotnej;</text:p>
          <text:p text:style-name="P13">3) rejestru dłużników niewypłacalnych.</text:p>
        </text:list-header>
      </text:list>
      <text:p text:style-name="P3"><text:bookmark text:name="P75002"/><text:span text:style-name="T1">Art. 2.</text:span> </text:p>
      <text:p text:style-name="P4">1. Rejestr prowadzą w systemie informatycznym sądy rejonowe (sądy gospodarcze), obejmujące swoją właściwością obszar województwa lub jego część, zwane dalej "sądami rejestrowymi".</text:p>
      <text:p text:style-name="P4">2. Gminy, jako zadania zlecone, wykonują czynności związane z prowadzeniem Rejestru, polegające na zapewnieniu zainteresowanym:</text:p>
      <text:list xml:id="list35175107" text:style-name="L2">
        <text:list-header>
          <text:p text:style-name="P5">1) wglądu do Polskiej Klasyfikacji Działalności (PKD);</text:p>
          <text:p text:style-name="P5">2) urzędowych formularzy wniosków wymaganych ustawą umożliwiających rejestrację spółek jawnych;</text:p>
          <text:p text:style-name="P5">3) dostępu do informacji o wysokości opłat, sposobie ich uiszczania oraz o właściwości miejscowej sądów rejestrowych.</text:p>
        </text:list-header>
      </text:list>
      <text:p text:style-name="P4">3. Minister Sprawiedliwości, w porozumieniu z ministrem właściwym do spraw administracji publicznej, określi, w drodze rozporządzenia, sposób wykonywania czynności, o których mowa w ust. 2, oraz sposób współpracy sądów rejestrowych i wójtów (burmistrzów, prezydentów miast) w tych sprawach, w szczególności wskazując sposób postępowania i przekazywania przez sądy rejestrowe niezbędnych informacji, mając na względzie ułatwienie dostępu do Rejestru.</text:p>
      <text:p text:style-name="P3"><text:bookmark text:name="P75015"/><text:span text:style-name="T1">Art. 3.</text:span> </text:p>
      <text:p text:style-name="P4">Rejestr obejmuje podmioty, na które przepisy ustaw nakładają obowiązek uzyskania wpisu do tego Rejestru.</text:p>
      <text:p text:style-name="P11"><text:bookmark text:name="P74969"/><text:span text:style-name="T1">Art. 4.</text:span> </text:p>
      <text:p text:style-name="P12">1. Minister Sprawiedliwości utworzy Centralną Informację Krajowego Rejestru Sądowego, zwaną dalej "Centralną Informacją", z oddziałami przy sądach rejestrowych.</text:p>
      <text:p text:style-name="P12">2. Zadaniem Centralnej Informacji jest:</text:p>
      <text:list xml:id="list35195129" text:style-name="L3">
        <text:list-header>
          <text:p text:style-name="P14">1) prowadzenie zbioru informacji Rejestru oraz elektronicznego katalogu dokumentów spółek, zwanego dalej "katalogiem";</text:p>
          <text:p text:style-name="P14">2) udzielanie informacji z Rejestru oraz przechowywanie i udostępnianie kopii dokumentów z katalogu;</text:p>
          <text:p text:style-name="P14">3) utworzenie i eksploatacja połączeń Rejestru i katalogu w systemie informatycznym.</text:p>
        </text:list-header>
      </text:list>
      <text:p text:style-name="P12"><text:soft-page-break/>3. Centralna Informacja wydaje odpisy, wyciągi i zaświadczenia oraz udziela informacji z Rejestru, które mają moc dokumentów urzędowych, jeżeli zostały wydane w postaci papierowej lub elektronicznej.</text:p>
      <text:p text:style-name="P12">3a. Centralna Informacja wydaje z katalogu, drogą elektroniczną, kopie dokumentów, które są poświadczane za zgodność z dokumentami znajdującymi się w aktach rejestrowych podmiotu.</text:p>
      <text:p text:style-name="P12">4. Centralna Informacja pobiera opłaty za udzielanie informacji, wydawanie odpisów, wyciągów lub zaświadczeń z Rejestru oraz za udostępnianie kopii dokumentów z katalogu. Opłaty te stanowią dochód budżetu państwa.</text:p>
      <text:p text:style-name="P12">4a. Centralna Informacja bezpłatnie udostępnia, w ogólnodostępnych sieciach teleinformatycznych, aktualne informacje o podmiotach wpisanych do Rejestru oraz listę dokumentów zawartych w katalogu.</text:p>
      <text:p text:style-name="P12">4aa. Pobrane samodzielnie wydruki komputerowe aktualnych informacji o podmiotach wpisanych do Rejestru mają moc zrównaną z mocą dokumentów wydawanych przez Centralną Informację, o których mowa w ust. 3, jeżeli posiadają cechy umożliwiające ich weryfikację z danymi zawartymi w Rejestrze.</text:p>
      <text:p text:style-name="P12">4b. Centralna Informacja udostępnia bezpłatnie, w ogólnodostępnych sieciach teleinformatycznych, listę podmiotów, wobec których w dziale 6 rejestru przedsiębiorców wpisano informację o ogłoszeniu upadłości. Lista zawiera następujące dane:</text:p>
      <text:list xml:id="list35190618" text:style-name="L4">
        <text:list-header>
          <text:p text:style-name="P15">1) nazwę lub firmę;</text:p>
          <text:p text:style-name="P15">2) numer KRS;</text:p>
          <text:p text:style-name="P15">3) numer NIP;</text:p>
          <text:p text:style-name="P15">4) siedzibę przedsiębiorcy;</text:p>
          <text:p text:style-name="P15">5) datę wydania orzeczenia o ogłoszeniu upadłości wraz z określeniem sposobu prowadzenia postępowania upadłościowego;</text:p>
          <text:p text:style-name="P15">6) sygnaturę sprawy i określenie sądu, który ogłosił upadłość;</text:p>
          <text:p text:style-name="P15">7) datę oraz sposób zakończenia postępowania upadłościowego. </text:p>
        </text:list-header>
      </text:list>
      <text:p text:style-name="P12">5 - 7. (uchylone)</text:p>
      <text:p text:style-name="P3"><text:bookmark text:name="P75027"/><text:span text:style-name="T1">Art. 5.</text:span> </text:p>
      <text:p text:style-name="P4">Skarb Państwa oraz instytucje państwowe, których zadanie nie polega na prowadzeniu działalności gospodarczej, nie ponoszą opłat, o których mowa w art. 4 ust. 4.</text:p>
      <text:p text:style-name="P11"><text:bookmark text:name="P74973"/><text:span text:style-name="T1">Art. 6.</text:span></text:p>
      <text:p text:style-name="P12">Minister Sprawiedliwości określa:</text:p>
      <text:list xml:id="list35200036" text:style-name="L5">
        <text:list-header>
          <text:p text:style-name="P16">1) w drodze rozporządzenia, ustrój i organizację Centralnej Informacji oraz tryb i sposób udzielania informacji z Rejestru i wydawania kopii dokumentów z katalogu, a także strukturę udostępnianych informacji wymienionych w art. 4 ust. 4a, oraz cechy wydruków, o których mowa w art. 4 ust. 4aa, umożliwiające ich weryfikację z danymi zawartymi w Rejestrze, uwzględniając zadania Rejestru i Centralnej Informacji w zakresie zapewnienia powszechnego i bezpośredniego dostępu do informacji o podmiotach wpisanych do Rejestru oraz umożliwienia weryfikacji zgodności pozyskanych samodzielnie wydruków z danymi zawartymi w Rejestrze, jak i skuteczności zabezpieczenia przed wypaczeniem treści danych zawartych w wydrukach;</text:p>
          <text:p text:style-name="P16">2) w porozumieniu z ministrem właściwym do spraw finansów publicznych, w drodze rozporządzenia, wysokość opłat za udzielanie informacji, wydawanie odpisów, wyciągów i zaświadczeń z Rejestru oraz za udostępnianie kopii dokumentów z katalogu, <text:soft-page-break/>uwzględniając potrzebę sprawnego działania Centralnej Informacji oraz pokrycia kosztów administracyjnych utworzenia i funkcjonowania Rejestru oraz katalogu, przy jednoczesnym zapewnieniu powszechnego dostępu do informacji i kopii dokumentów rejestrowych;</text:p>
          <text:p text:style-name="P16">3) w drodze rozporządzenia, warunki organizacyjno-techniczne dotyczące formy wniosków i dokumentów oraz ich składania do sądów rejestrowych i Centralnej Informacji drogą elektroniczną, a także orzeczeń, odpisów, wyciągów, zaświadczeń, informacji i kopii dokumentów doręczanych wnioskodawcom tą drogą oraz sposób posługiwania się dokumentami wydanymi w postaci elektronicznej, uwzględniając potrzebę zapewnienia powszechnego i bezpośredniego dostępu do informacji z Rejestru i dokumentów rejestrowych oraz możliwość posługiwania się dokumentami wydanymi w postaci elektronicznej;</text:p>
          <text:p text:style-name="P16">4) w drodze zarządzenia, sposób i tryb przekazywania przez sądy rejestrowe danych rejestrowych do Centralnej Informacji, uwzględniając możliwości techniczne i organizacyjne sądów rejestrowych oraz konieczność zapewnienia sprawnego i kompleksowego przekazywania danych rejestrowych do Centralnej Informacji, przy jednoczesnym zapewnieniu odpowiedniego poziomu bezpieczeństwa;</text:p>
          <text:p text:style-name="P16">5) w drodze zarządzenia, warunki organizacyjno-techniczne przekazywania przez sądy rejestrowe dokumentów drogą elektroniczną do katalogu oraz sposób ich przechowywania, uwzględniając potrzebę zapewnienia integralności i kompletności dokumentów złożonych do akt rejestrowych, konieczność przetwarzania kopii dokumentów na postać elektroniczną, a także stan wyposażenia sądów w odpowiednie środki techniczne.</text:p>
        </text:list-header>
      </text:list>
      <text:p text:style-name="P3"><text:bookmark text:name="P75037"/><text:span text:style-name="T1">Art. 7.</text:span> </text:p>
      <text:p text:style-name="P4">Do postępowania przed sądami rejestrowymi stosuje się przepisy Kodeksu postępowania cywilnego o postępowaniu nieprocesowym, chyba że ustawa stanowi inaczej.</text:p>
      <text:p text:style-name="P3"><text:bookmark text:name="P75038"/><text:span text:style-name="T1">Art. 8.</text:span> </text:p>
      <text:p text:style-name="P4">1. Rejestr jest jawny.</text:p>
      <text:p text:style-name="P4">2. Każdy ma prawo dostępu do danych zawartych w Rejestrze za pośrednictwem Centralnej Informacji.</text:p>
      <text:p text:style-name="P4">3. Każdy ma prawo otrzymać, również drogą elektroniczną, poświadczone odpisy, wyciągi, zaświadczenia i informacje z Rejestru.</text:p>
      <text:p text:style-name="P11"><text:bookmark text:name="P74974"/><text:span text:style-name="T1">Art. 8a.</text:span> </text:p>
      <text:p text:style-name="P12">1. Katalog obejmuje następujące dokumenty spółek z ograniczoną odpowiedzialnością, spółek akcyjnych, spółek komandytowo-akcyjnych i spółek europejskich:</text:p>
      <text:list xml:id="list35204407" text:style-name="L6">
        <text:list-header>
          <text:p text:style-name="P17">1) akty założycielskie, umowy oraz statuty, jeżeli są oddzielnymi aktami, a także uchwały o ich zmianie;</text:p>
          <text:p text:style-name="P17">2) teksty jednolite dokumentów wymienionych w pkt 1;</text:p>
          <text:p text:style-name="P17">3) uchwały o zmianie wysokości kapitału zakładowego, jeżeli nie wymagały jednoczesnej zmiany umowy lub statutu;</text:p>
          <text:p text:style-name="P17">4) uchwały o powołaniu i odwołaniu członków organów spółek;</text:p>
          <text:p text:style-name="P17">5) roczne sprawozdania finansowe oraz roczne skonsolidowane sprawozdania finansowe grup kapitałowych, w rozumieniu przepisów o rachunkowości, odpisy uchwał o zatwierdzeniu rocznych sprawozdań finansowych i podziale zysku lub pokryciu straty, a także opinie biegłych rewidentów i sprawozdania z działalności jednostek, jeżeli obowiązek ich sporządzenia wynika z przepisów szczególnych;</text:p>
          <text:p text:style-name="P17">6) dokumenty dotyczące zawiązania i zgłoszenia spółki z ograniczoną odpowiedzialnością, <text:soft-page-break/>której umowę zawarto przy wykorzystaniu wzorca umowy spółki z ograniczoną odpowiedzialnością udostępnianego w systemie teleinformatycznym, podpisane elektronicznie i sporządzone w systemie teleinformatycznym do obsługi zawiązania takiej spółki.</text:p>
        </text:list-header>
      </text:list>
      <text:p text:style-name="P12">2. Każdy ma prawo otrzymać z katalogu, drogą elektroniczną, poświadczone kopie dokumentów wymienionych w ust. 1.</text:p>
      <text:p text:style-name="P12">3. Udostępnienie w sposób określony w ust. 2 dokumentów złożonych do akt rejestrowych przed dniem 1 stycznia 2007 r. nie jest możliwe, jeżeli upłynął 10-letni okres między datą ich złożenia do akt a datą złożenia wniosku o udostępnienie.</text:p>
      <text:p text:style-name="P3"><text:bookmark text:name="P75042"/><text:span text:style-name="T1">Art. 9.</text:span></text:p>
      <text:p text:style-name="P4">1. Dla podmiotu wpisanego do Rejestru prowadzi się odrębne akta rejestrowe obejmujące w szczególności dokumenty stanowiące podstawę wpisu.</text:p>
      <text:p text:style-name="P4">2. Jeżeli przepis szczególny nakazuje zgłoszenie określonych danych sądowi rejestrowemu lub wpisanie ich do Rejestru, a dane te nie podlegają według przepisów ustawy wpisowi do określonego działu Rejestru, dokumenty zawierające te dane oraz dokumenty wymienione w art. 47a ust. 2 składa się do akt rejestrowych.</text:p>
      <text:p text:style-name="P4">3. Jeżeli podmiot wpisywany do Rejestru działa na podstawie umowy lub statutu, do wniosku o jego wpisanie dołącza się umowę lub statut.</text:p>
      <text:p text:style-name="P4">4. Do wniosku o wpis podmiotu do Rejestru, wniosku dotyczącego zmiany umowy lub statutu podmiotu wpisanego do Rejestru, działającego na podstawie umowy lub statutu, dołącza się także tekst jednolity umowy lub statutu, z uwzględnieniem wprowadzonych zmian. Do tekstu jednolitego nie stosuje się przepisów o formie czynności prawnych.</text:p>
      <text:p text:style-name="P4">5. Jeżeli wnioski i dokumenty zostały złożone drogą elektroniczną, w aktach rejestrowych przechowuje się wydruk tych wniosków i dokumentów wraz ze wskazaniem osób, które je podpisały.</text:p>
      <text:p text:style-name="P3"><text:bookmark text:name="P74992"/><text:span text:style-name="T1">Art. 10.</text:span></text:p>
      <text:p text:style-name="P4">1. Każdy ma prawo przeglądania akt rejestrowych podmiotów wpisanych do Rejestru, chyba że ustawa stanowi inaczej.</text:p>
      <text:p text:style-name="P4">2. (uchylony)</text:p>
      <text:p text:style-name="P4">3. Akta dotyczące wpisu do rejestru dłużników niewypłacalnych podmiotu, który uległ wykreśleniu na podstawie art. 59 i 60 i nie podlega ujawnieniu, są dostępne wyłącznie dla podmiotu, którego dotyczył wpis, oraz wierzyciela, na którego wniosek orzeczono o wpisaniu podmiotu.</text:p>
      <text:p text:style-name="P4">4. Dokumenty będące podstawą wpisów w dziale 4 rejestru przedsiębiorców, które zostały wykreślone na podstawie art. 46, wyłącza się z akt rejestrowych przedsiębiorcy i składa w prowadzonym oddzielnie zbiorze dokumentów, który jest dostępny jedynie dla przedsiębiorcy wpisanego w tym rejestrze oraz wierzyciela, na którego wniosek nastąpiło wykreślenie wpisu.</text:p>
      <text:p text:style-name="P4">5. Przepisy ust. 3 i 4 nie naruszają uprawnień do dostępu do akt sądowych określonych w przepisach szczególnych.</text:p>
      <text:p text:style-name="P4">6. Sąd, w którym są przechowywane akta rejestrowe podmiotu, wydaje w formie papierowej poświadczone kopie dokumentów złożonych do akt. Przepisy ust. 3-4 stosuje się odpowiednio.</text:p>
      <text:p text:style-name="P3"><text:bookmark text:name="P74993"/><text:span text:style-name="T1">Art. 11.</text:span></text:p>
      <text:p text:style-name="P4">1. W aktach rejestrowych prowadzi się zbiór wzorów podpisów osób upoważnionych do reprezentowania podmiotu wpisanego do Rejestru.</text:p>
      <text:p text:style-name="P4">2. Każdy ma prawo zapoznać się z wzorami podpisów, o których mowa w ust. 1.</text:p>
      <text:p text:style-name="P3"><text:bookmark text:name="P74994"/><text:soft-page-break/><text:span text:style-name="T1">Art. 12.</text:span></text:p>
      <text:p text:style-name="P4">1. Dane zawarte w Rejestrze nie mogą być z niego usunięte, chyba że ustawa stanowi inaczej.</text:p>
      <text:p text:style-name="P4">2. Jeżeli okaże się, że w Rejestrze znajduje się wpis zawierający oczywiste błędy lub niezgodności z treścią postanowienia sądu, sąd z urzędu sprostuje wpis.</text:p>
      <text:p text:style-name="P4">3. Jeżeli w Rejestrze są zamieszczone dane niedopuszczalne ze względu na obowiązujące przepisy prawa, sąd rejestrowy, po wysłuchaniu zainteresowanych osób na posiedzeniu lub po wezwaniu do złożenia oświadczenia pisemnego, wykreśla je z urzędu.</text:p>
      <text:p text:style-name="P4"><text:bookmark text:name="P74995"/><text:span text:style-name="T1">Art. 13.</text:span> </text:p>
      <text:p text:style-name="P4">1. Wpisy do Rejestru podlegają obowiązkowi ogłoszenia w Monitorze Sądowym i Gospodarczym, chyba że ustawa stanowi inaczej.</text:p>
      <text:p text:style-name="P4">2. (uchylony)</text:p>
      <text:p text:style-name="P4"><text:bookmark text:name="P74996"/><text:span text:style-name="T1">Art. 14.</text:span> </text:p>
      <text:p text:style-name="P4">Podmiot obowiązany do złożenia wniosku o wpis do Rejestru nie może powoływać się wobec osób trzecich działających w dobrej wierze na dane, które nie zostały wpisane do Rejestru lub uległy wykreśleniu z Rejestru.</text:p>
      <text:p text:style-name="P4"><text:bookmark text:name="P74997"/><text:span text:style-name="T1">Art. 15.</text:span></text:p>
      <text:p text:style-name="P4">1. Od dnia ogłoszenia w Monitorze Sądowym i Gospodarczym nikt nie może zasłaniać się nieznajomością ogłoszonych wpisów. Jednak w odniesieniu do czynności dokonanych przed upływem szesnastego dnia od dnia ogłoszenia podmiot wpisany do Rejestru nie może powoływać się na wpis wobec osoby trzeciej, jeżeli ta udowodni, że nie mogła wiedzieć o treści wpisu.</text:p>
      <text:p text:style-name="P4">2. W przypadku rozbieżności między wpisem do Rejestru a ogłoszeniem w Monitorze Sądowym i Gospodarczym obowiązuje wpis w Rejestrze. Jednak osoba trzecia może powoływać się na treść ogłoszenia, chyba że podmiot wpisany do Rejestru udowodni, że osoba trzecia wiedziała o treści wpisu.</text:p>
      <text:p text:style-name="P4">3. Osoba trzecia może się powoływać na dokumenty i dane, w odniesieniu do których nie dopełniono jeszcze obowiązku ogłoszenia, jeżeli niezamieszczenie ogłoszenia nie pozbawia jej skutków prawnych.</text:p>
      <text:p text:style-name="P3"><text:bookmark text:name="P74998"/><text:span text:style-name="T1">Art. 16.</text:span> </text:p>
      <text:p text:style-name="P4">Jeżeli wpis do Rejestru nie podlega obowiązkowi ogłoszenia w Monitorze Sądowym i Gospodarczym, to nikt nie może zasłaniać się nieznajomością treści wpisu w Rejestrze, chyba że mimo zachowania należytej staranności nie mógł wiedzieć o wpisie.</text:p>
      <text:p text:style-name="P3"><text:bookmark text:name="P74999"/><text:span text:style-name="T1">Art. 17.</text:span> </text:p>
      <text:p text:style-name="P4">1. Domniemywa się, że dane wpisane do Rejestru są prawdziwe.</text:p>
      <text:p text:style-name="P4">2. Jeżeli dane wpisano do Rejestru niezgodnie ze zgłoszeniem podmiotu lub bez tego zgłoszenia, podmiot ten nie może zasłaniać się wobec osoby trzeciej działającej w dobrej wierze zarzutem, że dane te nie są prawdziwe, jeżeli zaniedbał wystąpić niezwłocznie z wnioskiem o sprostowanie, uzupełnienie lub wykreślenie wpisu.</text:p>
      <text:p text:style-name="P3"><text:bookmark text:name="P75000"/><text:span text:style-name="T1">Art. 18.</text:span> </text:p>
      <text:p text:style-name="P4">1. Podmiot wpisany do Rejestru ponosi odpowiedzialność za szkodę wyrządzoną zgłoszeniem do Rejestru nieprawdziwych danych, jeżeli podlegały obowiązkowi wpisu na jego wniosek, a także niezgłoszeniem danych podlegających obowiązkowi wpisu do Rejestru w ustawowym terminie, chyba że szkoda nastąpiła wskutek siły wyższej albo wyłącznie z winy poszkodowanego lub osoby trzeciej, za którą nie ponosi odpowiedzialności.</text:p>
      <text:p text:style-name="P4">2. Jeżeli do Rejestru jest wpisana osobowa spółka handlowa, odpowiedzialność, o której mowa w <text:soft-page-break/>ust. 1, ponoszą solidarnie ze spółką osoby odpowiadające za zobowiązania spółki całym swoim majątkiem.</text:p>
      <text:p text:style-name="P11"><text:bookmark text:name="P74965"/><text:span text:style-name="T1">Art. 19.</text:span> </text:p>
      <text:p text:style-name="P12">1. Wpis do Rejestru jest dokonywany na wniosek, chyba że przepis szczególny przewiduje wpis z urzędu.</text:p>
      <text:p text:style-name="P12">2. Wniosek o wpis do Rejestru składa się na urzędowym formularzu. Składając wniosek, wnioskodawca bez wezwania uiszcza opłatę sądową, a jeżeli wpis podlega ogłoszeniu - również opłatę za ogłoszenie w Monitorze Sądowym i Gospodarczym.</text:p>
      <text:p text:style-name="P12">2a. Wnioski można także składać na niebarwnych formularzach stanowiących wydruki komputerowe lub będących kserokopiami formularzy urzędowych.</text:p>
      <text:p text:style-name="P12">2b. Wnioski składane drogą elektroniczną powinny być opatrzone bezpiecznym podpisem elektronicznym weryfikowanym przy pomocy ważnego kwalifikowanego certyfikatu. Wniosek o wpis spółki, o której mowa w art. 8a ust. 1 pkt 6, składany drogą elektroniczną może być także opatrzony innym podpisem elektronicznym, który spełnia wymagania dotyczące podpisu elektronicznego osób zawierających umowę takiej spółki.</text:p>
      <text:p text:style-name="P12">3. Wniosek złożony z naruszeniem przepisu ust. 2 lub nieprawidłowo wypełniony podlega zwróceniu, bez wzywania do uzupełnienia braków. Przepisu art. 130<text:span text:style-name="T2">1</text:span> Kodeksu postępowania cywilnego nie stosuje się.</text:p>
      <text:p text:style-name="P12">3a. W razie wystąpienia innych braków niż wymienione w ust. 2 i 3, przepis art. 130 Kodeksu postępowania cywilnego stosuje się odpowiednio.</text:p>
      <text:p text:style-name="P12">3b. Wniosek o wpis do Rejestru spółki, o której mowa w art. 8a ust. 1 pkt 6, złożony drogą elektroniczną i nieopłacony nie wywołuje skutków, jakie ustawa wiąże z wniesieniem pisma do sądu.</text:p>
      <text:p text:style-name="P12">4. W razie zwrócenia wniosku zgodnie z ust. 3 może on być ponownie złożony w terminie 7 dni od daty doręczenia zarządzenia o zwrocie. Jeżeli wniosek ponownie złożony nie jest dotknięty brakami, wywołuje skutek od daty pierwotnego wniesienia. Skutek taki nie następuje w razie kolejnego zwrotu wniosku, chyba że zwrot nastąpił na skutek braków uprzednio niewskazanych.</text:p>
      <text:p text:style-name="P12">5. Urzędowe formularze są udostępniane w siedzibach sądów oraz na stronie internetowej Ministerstwa Sprawiedliwości.</text:p>
      <text:p text:style-name="P12">6. Minister Sprawiedliwości określi, w drodze rozporządzenia, wzory, sposób i miejsca udostępniania urzędowych formularzy. Formularze te powinny odpowiadać wymaganiom przewidzianym dla pism procesowych oraz zawierać niezbędne pouczenia dla stron co do sposobu ich wypełniania, wnoszenia i skutków niedostosowania wniosku do tych wymagań.</text:p>
      <text:p text:style-name="P12">7. Minister Sprawiedliwości w porozumieniu z ministrem właściwym do spraw informatyzacji określi, w drodze rozporządzenia, sposób i tryb złożenia wniosku o wpis do Rejestru spółki, o której mowa w art. 8a ust. 1 pkt 6, mając na względzie ułatwienie rejestracji spółek, potrzebę zapewnienia sprawności postępowania, a także zabezpieczenia danych zgromadzonych w systemie, w tym danych osobowych.</text:p>
      <text:p text:style-name="P11"><text:bookmark text:name="P74966"/><text:span text:style-name="T1">Art. 19a.</text:span> </text:p>
      <text:p text:style-name="P12">1. Do wniosku o wpis podmiotu podlegającego obowiązkowi wpisu do Rejestru dołącza się uwierzytelnione notarialnie albo złożone przed sędzią lub upoważnionym pracownikiem sądu wzory podpisów osób upoważnionych do reprezentowania tego podmiotu lub prokurenta.</text:p>
      <text:p text:style-name="P12">2. Przepis ust. 1 stosuje się również w przypadku zmiany osób upoważnionych do reprezentowania podmiotu wpisanego do Rejestru lub prokurenta.</text:p>
      <text:p text:style-name="P12">2a. W przypadku wniosku o wpis spółki, o której mowa w art. 8a ust. 1 pkt 6, wzory podpisów <text:soft-page-break/>członków zarządu uwierzytelnione notarialnie albo złożone przed sędzią lub upoważnionym pracownikiem sądu, składa się do sądu rejestrowego w terminie 7 dni od dnia wpisu spółki do Rejestru. Wniosek o przyjęcie takiego dokumentu do akt nie podlega opłacie sądowej.</text:p>
      <text:p text:style-name="P12">3. Złożenie wniosku w przedmiocie wpisu numeru identyfikacyjnego "REGON", nadanego w rejestrze podmiotów gospodarki narodowej na podstawie przepisów o statystyce publicznej, stanowiącego uzupełnienie pierwszego wpisu nowego podmiotu do Rejestru, nie podlega opłacie sądowej. Wpis dokonany w wyniku rozpoznania takiego wniosku nie podlega ogłoszeniu w Monitorze Sądowym i Gospodarczym.</text:p>
      <text:p text:style-name="P12">3a. Przepis ust. 3 stosuje się odpowiednio do wniosku w przedmiocie wpisu numeru identyfikacji podatkowej, nadanego na podstawie przepisów o zasadach ewidencji i identyfikacji podatników i płatników, zwanego dalej "numerem NIP".</text:p>
      <text:p text:style-name="P12">4. (uchylony)</text:p>
      <text:p text:style-name="P11"><text:bookmark text:name="P74967"/><text:span text:style-name="T1">Art. 19b.</text:span></text:p>
      <text:p text:style-name="P12">1. Wraz z wnioskiem o wpis lub zmianę wpisu w rejestrze przedsiębiorców wnioskodawca składa:</text:p>
      <text:list xml:id="list35180056" text:style-name="L7">
        <text:list-header>
          <text:p text:style-name="P18">1) wniosek o wpis albo zmianę wpisu do krajowego rejestru urzędowego podmiotów gospodarki narodowej (REGON);</text:p>
          <text:p text:style-name="P18">2) zgłoszenie płatnika składek albo jego zmiany w rozumieniu przepisów o systemie ubezpieczeń społecznych;</text:p>
          <text:p text:style-name="P18">3) zgłoszenie identyfikacyjne albo aktualizacyjne, o którym mowa w ustawie z dnia 13 października 1995 r. o zasadach ewidencji i identyfikacji podatników i płatników (Dz. U. z 2012 r. poz. 1314 oraz z 2013 r. poz. 2) wraz ze wskazaniem właściwego naczelnika urzędu skarbowego pod rygorem zwrotu wniosku.</text:p>
        </text:list-header>
      </text:list>
      <text:p text:style-name="P12">1a. Sąd rejestrowy przesyła z urzędu wnioski i zgłoszenia, o których mowa w ust. 1, niezwłocznie, nie później niż w terminie 3 dni roboczych od dnia dokonania wpisu, odpowiednio do:</text:p>
      <text:list xml:id="list35207130" text:style-name="L8">
        <text:list-header>
          <text:p text:style-name="P19">1) urzędu statystycznego województwa, na terenie którego przedsiębiorca ma siedzibę, oraz</text:p>
          <text:p text:style-name="P19">2) wskazanego przez przedsiębiorcę naczelnika urzędu skarbowego</text:p>
        </text:list-header>
      </text:list>
      <text:p text:style-name="P12">- wraz z odpisem postanowienia o wpisie i zaświadczeniem o dokonaniu wpisu.</text:p>
      <text:p text:style-name="P12">1b. Po uzyskaniu informacji o nadaniu przedsiębiorcy numeru NIP sąd rejestrowy:</text:p>
      <text:list xml:id="list35191651" text:style-name="L9">
        <text:list-header>
          <text:p text:style-name="P20">1) dokonuje z urzędu wpisu numeru NIP do rejestru - wpis nie podlega opłacie sądowej ani ogłoszeniu w Monitorze Sądowym i Gospodarczym; postanowienie o wpisie nie wymaga uzasadnienia ani doręczenia;</text:p>
          <text:p text:style-name="P20">2)  przesyła zgłoszenie płatnika składek albo jego zmiany w rozumieniu przepisów o systemie ubezpieczeń społecznych do właściwej jednostki terenowej Zakładu Ubezpieczeń Społecznych.</text:p>
        </text:list-header>
      </text:list>
      <text:p text:style-name="P12">1c. Przepisów ust. 1-1b nie stosuje się, gdy:</text:p>
      <text:list xml:id="list35175565" text:style-name="L10">
        <text:list-header>
          <text:p text:style-name="P21">1) wnioskodawca składa wniosek w formie elektronicznej; w takim przypadku wnioskodawca wysyła wnioski i zgłoszenia, o których mowa w ust. 1, samodzielnie, drogą elektroniczną;</text:p>
          <text:p text:style-name="P21">1a) wnioskodawca składa wniosek o wpis spółki, o której mowa w art. 8a ust. 1 pkt 6; wnioskodawca składa wnioski i zgłoszenia, o których mowa w ust. 1, bezpośrednio do właściwych organów;</text:p>
          <text:p text:style-name="P21">2) zmiana nie dotyczy danych objętych wpisem do rejestru przedsiębiorców.</text:p>
        </text:list-header>
      </text:list>
      <text:p text:style-name="P12">2. W przypadku, o którym mowa w ust. 1, do wniosku o pierwszy wpis do rejestru przedsiębiorców wnioskodawca dołącza w szczególności umowę spółki oraz dokument potwierdzający uprawnienie <text:soft-page-break/>do korzystania z lokalu lub nieruchomości, w których znajduje się jego siedziba.</text:p>
      <text:p text:style-name="P12">3. Sąd rejestrowy przesyła do urzędu skarbowego dodatkowy odpis umowy spółki, dokument potwierdzający uprawnienie do korzystania z lokalu lub nieruchomości, w których znajduje się siedziba, oraz inne dokumenty złożone przez przedsiębiorcę wraz z wnioskiem, o którym mowa w ust. 1.</text:p>
      <text:p text:style-name="P3"><text:bookmark text:name="P75003"/><text:span text:style-name="T1">Art. 20.</text:span> </text:p>
      <text:p text:style-name="P4">1. Wpis do Rejestru polega na wprowadzeniu do systemu informatycznego danych zawartych w postanowieniu sądu rejestrowego niezwłocznie po jego wydaniu. Wpis jest dokonany z chwilą zamieszczenia danych w Rejestrze.</text:p>
      <text:p text:style-name="P4">2. W sprawach, w których postanowienia sądu rejestrowego są skuteczne lub wykonalne z chwilą uprawomocnienia, wraz z wpisem, o którym mowa w ust. 1, zamieszcza się wzmiankę o jego nieprawomocności.</text:p>
      <text:p text:style-name="P4">2a. Wpisy, o których mowa w art. 24 ust. 3 i 4, art. 41 pkt 1, 2 i 3 oraz w art. 56, następują po uprawomocnieniu się postanowienia w przedmiocie wpisu.</text:p>
      <text:p text:style-name="P4">3. W sprawach, o których mowa w ust. 2, datę uprawomocnienia wpisuje się z urzędu. Wpis ten nie podlega ogłoszeniu.</text:p>
      <text:p text:style-name="P4">4. Wpisem w Rejestrze jest również wykreślenie.</text:p>
      <text:p text:style-name="P11"><text:bookmark text:name="P74968"/><text:span text:style-name="T1">Art. 20a.</text:span> </text:p>
      <text:p text:style-name="P12">1. Wniosek o wpis sąd rejestrowy rozpoznaje nie później niż w terminie 7 dni od daty jego wpływu do sądu.</text:p>
      <text:p text:style-name="P12">2. Wniosek o wpis spółki, o której mowa w art. 8a ust. 1 pkt 6, sąd rejestrowy rozpoznaje w terminie jednego dnia od daty jego wpływu.</text:p>
      <text:p text:style-name="P12">3. Jeżeli rozpoznanie wniosku, o którym mowa w ust. 1 i 2, wymaga wezwania do usunięcia przeszkody do dokonania wpisu, wniosek powinien być rozpoznany w terminie 7 dni od usunięcia przeszkody przez wnioskodawcę, co nie uchybia terminom określonym w przepisach szczególnych. Jeżeli rozpoznanie wniosku wymaga wysłuchania uczestników postępowania albo przeprowadzenia rozprawy, wniosek należy rozpoznać nie później niż w terminie miesiąca.</text:p>
      <text:p text:style-name="P3"><text:bookmark text:name="P75004"/><text:span text:style-name="T1">Art. 20b.</text:span> </text:p>
      <text:p text:style-name="P4">W przypadku gdy wpis do rejestru uzależniony jest od zgody Prezesa Urzędu Ochrony Konkurencji i Konsumentów na dokonanie koncentracji, udzielonej na podstawie przepisów o ochronie konkurencji i konsumentów, sąd wyda postanowienie o wpisie do rejestru, na podstawie decyzji Prezesa Urzędu Ochrony Konkurencji i Konsumentów o wydaniu zgody na dokonanie koncentracji albo, gdy przedsiębiorca złożył oświadczenie, pod rygorem odpowiedzialności karnej, że zamiar koncentracji nie podlegał obowiązkowi zgłoszenia.</text:p>
      <text:p text:style-name="P11"><text:bookmark text:name="P74989"/><text:span text:style-name="T1">Art. 20c.</text:span> </text:p>
      <text:p text:style-name="P12">1. Wpis do Rejestru informacji o zawieszeniu wykonywania działalności gospodarczej polega na zamieszczeniu w dziale 6 rejestru przedsiębiorców daty rozpoczęcia zawieszenia wykonywania działalności gospodarczej.</text:p>
      <text:p text:style-name="P12">2. Wpis do Rejestru informacji o wznowieniu wykonywania działalności gospodarczej polega na zamieszczeniu w dziale 6 rejestru przedsiębiorców daty wznowienia wykonywania działalności gospodarczej.</text:p>
      <text:p text:style-name="P12">3. Wniosek o wpis informacji o zawieszeniu wykonywania działalności gospodarczej oraz wniosek o wpis informacji o wznowieniu wykonywania działalności gospodarczej jest zwolniony z opłat sądowych. Wpisy dokonane w wyniku rozpoznania takich wniosków nie podlegają ogłoszeniu w Monitorze Sądowym i Gospodarczym.</text:p>
      <text:p text:style-name="P3"><text:bookmark text:name="P75005"/><text:soft-page-break/><text:span text:style-name="T1">Art. 20d.</text:span> </text:p>
      <text:p text:style-name="P4">W przypadku niezłożenia wniosku o wpis informacji o wznowieniu wykonywania działalności gospodarczej przed upływem okresu 24 miesięcy od dnia złożenia wniosku o wpis informacji o zawieszeniu wykonywania działalności gospodarczej, sąd wszczyna postępowanie, o którym mowa w art. 24.</text:p>
      <text:p text:style-name="P3"><text:bookmark text:name="P75006"/><text:span text:style-name="T1">Art. 21.</text:span> </text:p>
      <text:p text:style-name="P4">1. Organy administracji rządowej i samorządowej, sądy, banki, komornicy i notariusze są obowiązani niezwłocznie informować sąd rejestrowy o zdarzeniach, które podlegają obowiązkowi wpisu do Rejestru z urzędu. Jednocześnie powinni wskazać aktualne dane niezbędne dla dokonania wpisu w Rejestrze.</text:p>
      <text:p text:style-name="P4">2. Sąd rejestrowy współpracuje z Szefem Krajowego Centrum Informacji Kryminalnych w zakresie niezbędnym do realizacji jego zadań ustawowych.</text:p>
      <text:p text:style-name="P11"><text:bookmark text:name="P66793"/><text:span text:style-name="T1">Art. 21a.</text:span> </text:p>
      <text:p text:style-name="P12">Sąd rejestrowy otrzymuje z Biura Informacyjnego Krajowego Rejestru Karnego, za pośrednictwem systemu teleinformatycznego:</text:p>
      <text:list xml:id="list35187500" text:style-name="L11">
        <text:list-header>
          <text:p text:style-name="P22">1) w odniesieniu do osób, do których ma zastosowanie art. 18 § 2 ustawy z dnia 15 września 2000 r. - Kodeks spółek handlowych (Dz. U. nr 94, poz. 1037, z późn. zm.) - informacje o skazaniach za przestępstwa w nim określone;</text:p>
          <text:p text:style-name="P22">2) w odniesieniu do osób podlegających wpisowi lub wpisanych w dziale 2, 5 i 6 rejestru przedsiębiorców oraz rejestru stowarzyszeń, innych organizacji społecznych i zawodowych, fundacji oraz samodzielnych publicznych zakładów opieki zdrowotnej - informacje o orzeczonych środkach karnych określonych w art. 39 pkt 2 ustawy z dnia 6 czerwca 1997 r. - Kodeks karny (Dz. U. nr 88, poz. 553, z późn. zm.);</text:p>
          <text:p text:style-name="P22">3) w odniesieniu do osób podlegających wpisowi lub wpisanych jako członkowie organu zarządzającego lub organu kontroli lub nadzoru organizacji pożytku publicznego - informacje o skazaniach za przestępstwo umyślne ścigane z oskarżenia publicznego lub przestępstwo skarbowe;</text:p>
          <text:p text:style-name="P22">4) w odniesieniu do osób podlegających wpisowi lub wpisanych jako członkowie zarządu lub rady nadzorczej spółdzielczej kasy oszczędnościowo-kredytowej - informacje o skazaniach za przestępstwo umyślne przeciwko mieniu, dokumentom lub przestępstwo skarbowe.</text:p>
        </text:list-header>
      </text:list>
      <text:p text:style-name="P11"><text:bookmark text:name="P66794"/><text:span text:style-name="T1">Art. 21b.</text:span> </text:p>
      <text:p text:style-name="P12">Sąd rejestrowy otrzymuje z rejestru dłużników niewypłacalnych, za pośrednictwem systemu teleinformatycznego, informacje o wpisach do tego rejestru dokonanych na podstawie art. 55 pkt 4 w odniesieniu do osób wpisanych lub podlegających wpisowi w przypadku spółek handlowych, przedsiębiorstw państwowych, spółdzielni, fundacji lub stowarzyszeń w działach 2, 5 i 6 rejestru przedsiębiorców oraz rejestru stowarzyszeń, innych organizacji społecznych i zawodowych, fundacji oraz samodzielnych publicznych zakładów opieki zdrowotnej.</text:p>
      <text:p text:style-name="P3"><text:bookmark text:name="P75007"/><text:span text:style-name="T1">Art. 22.</text:span> </text:p>
      <text:p text:style-name="P4">Wniosek o wpis do Rejestru powinien być złożony nie później niż w terminie 7 dni od dnia zdarzenia uzasadniającego dokonanie wpisu, chyba że przepis szczególny stanowi inaczej.</text:p>
      <text:p text:style-name="P11"><text:bookmark text:name="P74990"/><text:span text:style-name="T1">Art. 22a.</text:span> </text:p>
      <text:p text:style-name="P12">1. Wniosek o wpis informacji o zawieszeniu wykonywania działalności gospodarczej oraz wniosek o wpis informacji o wznowieniu wykonywania działalności gospodarczej powinien zawierać:</text:p>
      <text:list xml:id="list35195051" text:style-name="L12">
        <text:list-header>
          <text:p text:style-name="P23">1) nazwę lub firmę;</text:p>
          <text:p text:style-name="P23"><text:soft-page-break/>2) numer KRS;</text:p>
          <text:p text:style-name="P23">3) numer NIP;</text:p>
          <text:p text:style-name="P23">4) siedzibę i adres przedsiębiorcy;</text:p>
          <text:p text:style-name="P23">5) datę rozpoczęcia zawieszenia wykonywania działalności gospodarczej albo</text:p>
          <text:p text:style-name="P23">6) datę wznowienia wykonywania działalności gospodarczej.</text:p>
        </text:list-header>
      </text:list>
      <text:p text:style-name="P12">2. Do wniosku o wpis informacji o zawieszeniu wykonywania działalności gospodarczej przedsiębiorca załącza oświadczenie o niezatrudnianiu pracowników.</text:p>
      <text:p text:style-name="P3"><text:bookmark text:name="P75008"/><text:span text:style-name="T1">Art. 23.</text:span> </text:p>
      <text:p text:style-name="P4">1. Sąd rejestrowy bada, czy dołączone do wniosku dokumenty są zgodne pod względem formy i treści z przepisami prawa.</text:p>
      <text:p text:style-name="P4">2. Sąd rejestrowy bada, czy dane wskazane we wniosku o wpis do Rejestru w zakresie określonym w art. 35 są prawdziwe. W pozostałym zakresie sąd rejestrowy bada, czy zgłoszone dane są zgodne z rzeczywistym stanem, jeżeli ma w tym względzie uzasadnione wątpliwości.</text:p>
      <text:p text:style-name="P3"><text:bookmark text:name="P75009"/><text:span text:style-name="T1">Art. 24.</text:span> </text:p>
      <text:p text:style-name="P4">1. W razie stwierdzenia, że wniosek o wpis do Rejestru lub dokumenty, których złożenie jest obowiązkowe, nie zostały złożone pomimo upływu terminu, sąd rejestrowy wzywa obowiązanych do ich złożenia, wyznaczając dodatkowy 7-dniowy termin, pod rygorem zastosowania grzywny przewidzianej w przepisach Kodeksu postępowania cywilnego o egzekucji świadczeń niepieniężnych. W razie niewykonania obowiązków w tym terminie, sąd rejestrowy nakłada grzywnę na obowiązanych. Przepisów art. 1052 zdanie drugie i art. 1053 Kodeksu postępowania cywilnego nie stosuje się.</text:p>
      <text:p text:style-name="P4">2. Sąd rejestrowy może ponawiać grzywnę, o której mowa w ust. 1.</text:p>
      <text:p text:style-name="P4">3. Jeżeli środki, o których mowa w ust. 1 i 2, nie spowodują złożenia wniosku o wpis lub dokumentów, których złożenie jest obowiązkowe, a w Rejestrze jest zamieszczony wpis niezgodny z rzeczywistym stanem rzeczy, sąd rejestrowy wykreśla ten wpis z urzędu.</text:p>
      <text:p text:style-name="P4">4. W szczególnie uzasadnionych przypadkach sąd rejestrowy może dokonać z urzędu wpisu danych odpowiadających rzeczywistemu stanowi rzeczy, o ile dokumenty stanowiące podstawę wpisu znajdują się w aktach rejestrowych, a dane te są istotne.</text:p>
      <text:p text:style-name="P3"><text:bookmark text:name="P75010"/><text:span text:style-name="T1">Art. 25.</text:span> </text:p>
      <text:p text:style-name="P4">Jeżeli pomimo stosowania grzywny, o której mowa w art. 24, osobowa spółka handlowa wpisana do Rejestru nie wykonuje obowiązków określonych w art. 24 ust. 1, sąd rejestrowy z urzędu może, z ważnych powodów, orzec o rozwiązaniu spółki oraz ustanowić likwidatora.</text:p>
      <text:p text:style-name="P3"><text:bookmark text:name="P75011"/><text:span text:style-name="T1">Art. 26.</text:span> </text:p>
      <text:p text:style-name="P4">1. Jeżeli pomimo stosowania grzywien osoba prawna wpisana do rejestru przedsiębiorców nie wykonuje obowiązków, o których mowa w art. 24 ust. 1, sąd rejestrowy może ustanowić dla niej kuratora na okres nieprzekraczający roku. Sąd rejestrowy może przedłużyć ustanowienie kuratora na okres nieprzekraczający 6 miesięcy, jeżeli czynności kuratora nie mogły zostać zakończone przed upływem okresu, na który został ustanowiony.</text:p>
      <text:p text:style-name="P4">2. Kuratorem może być tylko osoba fizyczna, która nie była karana za popełnione umyślnie przestępstwo przeciwko mieniu, obrotowi gospodarczemu oraz obrotowi pieniędzmi i papierami wartościowymi.</text:p>
      <text:p text:style-name="P4">3. Postanowienie sądu rejestrowego o ustanowieniu kuratora jest skuteczne z chwilą jego wydania.</text:p>
      <text:p text:style-name="P4">4. Przepisu ust. 1 nie stosuje się do osób prawnych wpisanych do rejestru przedsiębiorców na podstawie art. 50.</text:p>
      <text:p text:style-name="P4"><text:soft-page-break/>5. Prezesi sądów okręgowych, w których okręgach działają sądy rejestrowe, prowadzą listy kandydatów na kuratorów.</text:p>
      <text:p text:style-name="P4">6. Minister Sprawiedliwości określa, w drodze rozporządzenia, kwalifikacje wymagane od kandydatów na kuratorów oraz sposób prowadzenia listy tych kandydatów i dane ujmowane w liście kandydatów, mając na uwadze gwarancje należytego wykonywania obowiązków przez te osoby.</text:p>
      <text:p text:style-name="P3"><text:bookmark text:name="P75012"/><text:span text:style-name="T1">Art. 27.</text:span> </text:p>
      <text:p text:style-name="P4">Na postanowienie sądu rejestrowego w przedmiocie stosowania grzywny, o której mowa w art. 24, oraz ustanowienia kuratora, jego odwołania i odmowy odwołania przysługuje zażalenie.</text:p>
      <text:p text:style-name="P3"><text:bookmark text:name="P75013"/><text:span text:style-name="T1">Art. 28.</text:span> </text:p>
      <text:p text:style-name="P4">Kurator ustanowiony na podstawie art. 26 ust. 1 jest obowiązany do niezwłocznego przeprowadzenia czynności wymaganych do wyboru lub powołania władz osoby prawnej.</text:p>
      <text:p text:style-name="P3"><text:bookmark text:name="P75014"/><text:span text:style-name="T1">Art. 29.</text:span> </text:p>
      <text:p text:style-name="P4">1. Kurator może podjąć czynności zmierzające do likwidacji osoby prawnej, jeżeli nie dojdzie do wyboru lub powołania jej władz w terminie trzech miesięcy od dnia ustanowienia kuratora albo wybrane lub powołane władze nie wykonują obowiązków, o których mowa w art. 24 ust. 1.</text:p>
      <text:p text:style-name="P4">2. Kurator może wystąpić do sądu rejestrowego o rozwiązanie osoby prawnej oraz ustanowienie likwidatora z powodu braku jej władz lub z innej ważnej przyczyny, jeśli czynności, o których mowa w ust. 1, nie doprowadzą do rozwiązania osoby prawnej i wszczęcia likwidacji.</text:p>
      <text:p text:style-name="P3"><text:bookmark text:name="P75016"/><text:span text:style-name="T1">Art. 30.</text:span> </text:p>
      <text:p text:style-name="P4">Jeżeli kurator przy wykonywaniu swych czynności stwierdzi, że istnieją przesłanki zgłoszenia wniosku o ogłoszenie upadłości osoby prawnej, dla której został ustanowiony, może zgłosić taki wniosek właściwemu sądowi.</text:p>
      <text:p text:style-name="P3"><text:bookmark text:name="P75017"/><text:span text:style-name="T1">Art. 31.</text:span> </text:p>
      <text:p text:style-name="P4">1. Sąd rejestrowy, na wniosek osoby prawnej, może odwołać kuratora przed upływem terminu, na który został ustanowiony, jeżeli władze osoby prawnej wykonają obowiązki, o których mowa w art. 24 ust. 1.</text:p>
      <text:p text:style-name="P4">2. Sąd rejestrowy z urzędu odwołuje kuratora, jeżeli nienależycie wykonuje on swoje obowiązki.</text:p>
      <text:p text:style-name="P11"><text:bookmark text:name="P74975"/><text:span text:style-name="T1">Art. 32.</text:span> </text:p>
      <text:p text:style-name="P12">1. Kurator ma prawo do wynagrodzenia za swoją działalność oraz do zwrotu uzasadnionych wydatków, które poniósł w związku ze swoimi czynnościami.</text:p>
      <text:p text:style-name="P12">2. Wynagrodzenie, o którym mowa w ust. 1, przyznaje postanowieniem sąd rejestrowy, w wysokości stosownej do zakresu dokonanych przez kuratora czynności, zasądzając na rzecz kuratora należne mu kwoty od osób zobowiązanych do pokrycia kosztów jego działalności oraz orzekając o obowiązku tych osób zwrotu wydatków poniesionych przez Skarb Państwa. Sąd może postanowieniem przyznawać kuratorowi zaliczki w miarę dokonywanych czynności.</text:p>
      <text:p text:style-name="P12">2a. Wynagrodzenie kuratora obowiązanego do rozliczenia podatku od towarów i usług podwyższa się o kwotę podatku od towarów i usług, określoną zgodnie z obowiązującą stawką tego podatku.</text:p>
      <text:p text:style-name="P12">3. Koszty działalności kuratora obciążają solidarnie osobę prawną, dla której został ustanowiony, oraz członków jej organu pełniącego funkcję zarządu.</text:p>
      <text:p text:style-name="P12">4. Postanowienie, o którym mowa w ust. 2, jest podstawą do prowadzenia egzekucji w zakresie kosztów należnych kuratorowi.</text:p>
      <text:p text:style-name="P12"/>
      <text:p text:style-name="P3"><text:bookmark text:name="P75018"/><text:soft-page-break/><text:span text:style-name="T1">Art. 33.</text:span> </text:p>
      <text:p text:style-name="P4">Minister Sprawiedliwości, w porozumieniu z ministrem właściwym do spraw finansów publicznych, określa, w drodze rozporządzenia, dolną i górną granicę wynagrodzeń za działalność kuratorów, biorąc pod uwagę zróżnicowanie, stopień trudności i czas trwania poszczególnych czynności.</text:p>
      <text:p text:style-name="P3"><text:bookmark text:name="P75019"/><text:span text:style-name="T1">Art. 34.</text:span> </text:p>
      <text:p text:style-name="P4">1. Podmioty wpisane do Rejestru są obowiązane umieszczać w oświadczeniach pisemnych, skierowanych, w zakresie swojej działalności, do oznaczonych osób i organów, następujące dane:</text:p>
      <text:list xml:id="list35190031" text:style-name="L13">
        <text:list-header>
          <text:p text:style-name="P6">1) firmę lub nazwę;</text:p>
          <text:p text:style-name="P6">2) oznaczenie formy prawnej wykonywanej działalności;</text:p>
          <text:p text:style-name="P6">3) siedzibę i adres;</text:p>
          <text:p text:style-name="P6">4) numer NIP;</text:p>
          <text:p text:style-name="P6">5) oznaczenie sądu rejestrowego, w którym przechowywane są akta rejestrowe podmiotu oraz numer podmiotu w Rejestrze.</text:p>
        </text:list-header>
      </text:list>
      <text:p text:style-name="P4">2. Obowiązek, o którym mowa w ust. 1, nie uchybia obowiązkom określonym w przepisach szczególnych.</text:p>
      <text:p text:style-name="P4">3. W przypadku niewykonania obowiązku, o którym mowa w ust. 1, sąd rejestrowy, który stwierdzi niedopełnienie takiego obowiązku, może nałożyć grzywnę na osoby odpowiedzialne za niewykonanie tego obowiązku.</text:p>
      <text:p text:style-name="P4">4. Grzywna, o której mowa w ust. 3, nie może być wyższa niż 5.000 złotych.</text:p>
      <text:p text:style-name="P4">5. Obowiązek, o którym mowa w ust. 1, nie dotyczy oświadczeń woli skierowanych do osób pozostających ze spółką w stałych stosunkach umownych.</text:p>
      <text:p text:style-name="P3"><text:bookmark text:name="P75020"/><text:span text:style-name="T1">Art. 35.</text:span> </text:p>
      <text:p text:style-name="P4">Ilekroć do Rejestru wpisuje się:</text:p>
      <text:list xml:id="list35184249" text:style-name="L14">
        <text:list-header>
          <text:p text:style-name="P7">1) osobę fizyczną - zamieszcza się nazwisko i imiona oraz identyfikator nadany w systemie ewidencji ludności, zwany dalej "numerem PESEL";</text:p>
          <text:p text:style-name="P7">2) inny podmiot niż określony w pkt 1 - zamieszcza się nazwę lub firmę oraz numer identyfikacyjny nadany w rejestrze podmiotów gospodarki narodowej, na podstawie przepisów o statystyce publicznej, zwany dalej "numerem REGON", a jeżeli podmiot jest zarejestrowany w Rejestrze - także jego numer w Rejestrze.</text:p>
          <text:p text:style-name="P7"/>
        </text:list-header>
      </text:list>
      <text:p text:style-name="P3"><text:bookmark text:name="P75001"/>Rozdział 2</text:p>
      <text:p text:style-name="P2">Rejestr przedsiębiorców</text:p>
      <text:p text:style-name="P2"/>
      <text:p text:style-name="P11"><text:bookmark text:name="P74984"/><text:span text:style-name="T1">Art. 36.</text:span> </text:p>
      <text:p text:style-name="P12">Przepisy niniejszego rozdziału stosuje się do następujących podmiotów:</text:p>
      <text:list xml:id="list35184359" text:style-name="L15">
        <text:list-header>
          <text:p text:style-name="P24">1) (uchylony)</text:p>
          <text:p text:style-name="P24">2) spółek jawnych;</text:p>
          <text:p text:style-name="P24">2a) europejskich zgrupowań interesów gospodarczych;</text:p>
          <text:p text:style-name="P24">3) spółek partnerskich;</text:p>
          <text:p text:style-name="P24">4) spółek komandytowych;</text:p>
          <text:p text:style-name="P24"><text:soft-page-break/>5) spółek komandytowo-akcyjnych;</text:p>
          <text:p text:style-name="P24">6) spółek z ograniczoną odpowiedzialnością;</text:p>
          <text:p text:style-name="P24">7) spółek akcyjnych;</text:p>
          <text:p text:style-name="P24">7a) spółek europejskich;</text:p>
          <text:p text:style-name="P24">8) spółdzielni;</text:p>
          <text:p text:style-name="P24">8a) spółdzielni europejskich;</text:p>
          <text:p text:style-name="P24">9) przedsiębiorstw państwowych;</text:p>
          <text:p text:style-name="P24">10) instytutów badawczych;</text:p>
          <text:p text:style-name="P24">11) przedsiębiorców określonych w przepisach o zasadach prowadzenia na terytorium Rzeczypospolitej Polskiej działalności gospodarczej w zakresie drobnej wytwórczości przez zagraniczne osoby prawne i fizyczne, zwane dalej "przedsiębiorstwami zagranicznymi";</text:p>
          <text:p text:style-name="P24">12) towarzystw ubezpieczeń wzajemnych;</text:p>
          <text:p text:style-name="P24">12a) towarzystw reasekuracji wzajemnej;</text:p>
          <text:p text:style-name="P24">13) innych osób prawnych, jeżeli wykonują działalność gospodarczą i podlegają obowiązkowi wpisu do rejestru, o którym mowa w art. 1 ust. 2 pkt 2;</text:p>
          <text:p text:style-name="P24">14) oddziałów przedsiębiorców zagranicznych działających na terytorium Rzeczypospolitej Polskiej;</text:p>
          <text:p text:style-name="P24">15) głównych oddziałów zagranicznych zakładów ubezpieczeń;</text:p>
          <text:p text:style-name="P24">16) głównych oddziałów zagranicznych zakładów reasekuracji;</text:p>
          <text:p text:style-name="P24">17) instytucji gospodarki budżetowej.</text:p>
        </text:list-header>
      </text:list>
      <text:p text:style-name="P3"><text:bookmark text:name="P75021"/><text:span text:style-name="T1">Art. 37.</text:span> </text:p>
      <text:p text:style-name="P4">Dane dotyczące poszczególnych przedsiębiorców wpisanych do rejestru przedsiębiorców umieszcza się pod numerem przeznaczonym dla danego podmiotu w sześciu działach tego rejestru.</text:p>
      <text:p text:style-name="P11"><text:bookmark text:name="P74962"/><text:span text:style-name="T1">Art. 38.</text:span> </text:p>
      <text:p text:style-name="P12">W dziale 1 rejestru przedsiębiorców zamieszcza się następujące dane:</text:p>
      <text:list xml:id="list35196497" text:style-name="L16">
        <text:list-header>
          <text:p text:style-name="P25">1) dla każdego podmiotu:</text:p>
          <text:list>
            <text:list-header>
              <text:p text:style-name="P25">a) nazwę lub firmę, pod którą działa,</text:p>
              <text:p text:style-name="P25">b) oznaczenie jego formy prawnej,</text:p>
              <text:p text:style-name="P25">c) jego siedzibę i adres,</text:p>
              <text:p text:style-name="P25">d) jeżeli podmiot wpisany do rejestru przedsiębiorców posiada oddziały - także ich siedziby i adresy,</text:p>
              <text:p text:style-name="P25">e) oznaczenie jego poprzedniego numeru rejestru sądowego lub numeru w ewidencji działalności gospodarczej,</text:p>
              <text:p text:style-name="P25">f) jeżeli podmiot wpisany do rejestru przedsiębiorców utworzony został w wyniku przekształcenia lub podziału innego podmiotu albo połączenia innych podmiotów, zamieszcza się w tym rejestrze wzmiankę o sposobie powstania podmiotu, a także oznaczenia poprzednich numerów rejestru. Jeżeli podmiot wpisany do rejestru przedsiębiorców utworzony został w wyniku koncentracji innych podmiotów, zamieszcza się w tym rejestrze także oznaczenie poprzednich numerów tego rejestru oraz numer i datę decyzji Prezesa Urzędu Ochrony Konkurencji i Konsumentów o zgodzie na dokonanie koncentracji, wydanej zgodnie z przepisami o ochronie <text:soft-page-break/>konkurencji i konsumentów,</text:p>
              <text:p text:style-name="P25">g) wzmiankę o wykonywaniu działalności gospodarczej z innymi podmiotami na podstawie umowy spółki cywilnej,</text:p>
              <text:p text:style-name="P25">h) numer NIP;</text:p>
            </text:list-header>
          </text:list>
          <text:p text:style-name="P25">1a) w przypadku gdy podmiot je posiada - adres strony internetowej i adres poczty elektronicznej;</text:p>
          <text:p text:style-name="P25">2) (uchylony)</text:p>
          <text:p text:style-name="P25">2a) w przypadku wspólników spółki jawnej, członków europejskiego zgrupowania interesów gospodarczych, wspólników spółki partnerskiej, wspólników spółki komandytowej oraz komplementariuszy spółki komandytowo-akcyjnej - informacje o pozostawaniu w związku małżeńskim, zawarciu małżeńskiej umowy majątkowej, powstaniu rozdzielności majątkowej między małżonkami, zaznaczenie ograniczenia zdolności do czynności prawnych, o ile takie istnieje;</text:p>
          <text:p text:style-name="P25">3) w przypadku podmiotu niebędącego osobą fizyczną - informacje o statucie lub umowie, wzmiankę o ich zmianie, okres, na który podmiot został utworzony, oraz jego numer REGON;</text:p>
          <text:p text:style-name="P25">4) w przypadku spółki jawnej:</text:p>
          <text:list>
            <text:list-header>
              <text:p text:style-name="P25">a) oznaczenie wspólników spółki jawnej, zgodnie z art. 35,</text:p>
              <text:p text:style-name="P25">b) (uchylona)</text:p>
            </text:list-header>
          </text:list>
          <text:p text:style-name="P25">4a) w przypadku europejskiego zgrupowania interesów gospodarczych:</text:p>
          <text:list>
            <text:list-header>
              <text:p text:style-name="P25">a) imię i nazwisko oraz miejsce zamieszkania lub oznaczenie nazwy, firmy, formy prawnej, siedziby statutowej oraz numeru i miejsca rejestracji członków europejskiego zgrupowania interesów gospodarczych,</text:p>
              <text:p text:style-name="P25">b) wzmiankę o klauzulach zwalniających członka europejskiego zgrupowania interesów gospodarczych od odpowiedzialności za długi i inne zobowiązania powstałe przed jego przystąpieniem do zgrupowania;</text:p>
            </text:list-header>
          </text:list>
          <text:p text:style-name="P25">5) w przypadku spółki partnerskiej:</text:p>
          <text:list>
            <text:list-header>
              <text:p text:style-name="P25">a) oznaczenie partnerów, zgodnie z art. 35,</text:p>
              <text:p text:style-name="P25">b) (uchylona)</text:p>
              <text:p text:style-name="P25">c) w przypadku partnerów ponoszących odpowiedzialność zgodnie z art. 95 § 2 ustawy z dnia 15 września 2000 r. - Kodeks spółek handlowych - zaznaczenie tej okoliczności;</text:p>
            </text:list-header>
          </text:list>
          <text:p text:style-name="P25">6) w przypadku spółki komandytowej:</text:p>
          <text:list>
            <text:list-header>
              <text:p text:style-name="P25">a) oznaczenie wspólników spółki komandytowej, zgodnie z art. 35,</text:p>
              <text:p text:style-name="P25">b) (uchylona)</text:p>
              <text:p text:style-name="P25">c) określenie, który ze wspólników jest komplementariuszem, a który komandytariuszem,</text:p>
              <text:p text:style-name="P25">d) wysokość sumy komandytowej,</text:p>
              <text:p text:style-name="P25">e) przedmiot wkładu każdego komandytariusza, z zaznaczeniem, w jakiej części został wniesiony, oraz zwroty wkładów choćby częściowe;</text:p>
            </text:list-header>
          </text:list>
          <text:p text:style-name="P25">7) w przypadku spółki komandytowo-akcyjnej:</text:p>
          <text:list>
            <text:list-header>
              <text:p text:style-name="P25">a) oznaczenie komplementariuszy spółki komandytowo-akcyjnej, zgodnie z art. 35,</text:p>
              <text:p text:style-name="P25"><text:soft-page-break/>b) (uchylona)</text:p>
              <text:p text:style-name="P25">c) wysokość kapitału zakładowego, liczbę i wartość nominalną akcji,</text:p>
              <text:p text:style-name="P25">d) ilość akcji uprzywilejowanych i rodzaj uprzywilejowania,</text:p>
              <text:p text:style-name="P25">e) wzmiankę, jaka część kapitału zakładowego została opłacona,</text:p>
              <text:p text:style-name="P25">f) jeżeli przy zawiązaniu spółki akcjonariusze wnoszą wkłady niepieniężne - zaznaczenie tej okoliczności, z podaniem wartości nominalnej objętych w zamian za nie akcji;</text:p>
            </text:list-header>
          </text:list>
          <text:p text:style-name="P25">8) w przypadku spółki z ograniczoną odpowiedzialnością:</text:p>
          <text:list>
            <text:list-header>
              <text:p text:style-name="P25">a) wysokość kapitału zakładowego, a jeżeli wspólnicy wnoszą wkłady niepieniężne - zaznaczenie tej okoliczności, z podaniem wartości objętych w zamian za nie udziałów,</text:p>
              <text:p text:style-name="P25">b) określenie, czy wspólnik może mieć jeden czy większą liczbę udziałów,</text:p>
              <text:p text:style-name="P25">c) zgodnie z art. 35, oznaczenie wspólników posiadających samodzielnie lub łącznie z innymi co najmniej 10% kapitału zakładowego oraz ilość posiadanych przez tych wspólników udziałów i łączną ich wysokość,</text:p>
              <text:p text:style-name="P25">d) jeżeli spółka ma tylko jednego wspólnika - wzmiankę, że jest on jedynym wspólnikiem spółki,</text:p>
              <text:p text:style-name="P25">e) jeżeli umowa wskazuje pismo przeznaczone do ogłoszeń spółki - oznaczenie tego pisma,</text:p>
              <text:p text:style-name="P25">f) o której mowa w art. 8a ust. 1 pkt 6, w której wkłady na pokrycie kapitału zakładowego nie zostały wniesione - wzmiankę, że kapitał nie został pokryty;</text:p>
            </text:list-header>
          </text:list>
          <text:p text:style-name="P25">9) w przypadku spółki akcyjnej:</text:p>
          <text:list>
            <text:list-header>
              <text:p text:style-name="P25">a) wysokość kapitału zakładowego, liczbę i wartość nominalną akcji, a jeżeli akcjonariusze wnoszą wkłady niepieniężne - zaznaczenie tej okoliczności, z podaniem wartości nominalnej objętych w zamian za nie akcji,</text:p>
              <text:p text:style-name="P25">b) wysokość kapitału docelowego, jeżeli statut to przewiduje, i wzmiankę, czy zarząd jest upoważniony do emisji warrantów subskrypcyjnych,</text:p>
              <text:p text:style-name="P25">c) ilość akcji uprzywilejowanych i rodzaj uprzywilejowania,</text:p>
              <text:p text:style-name="P25">d) wzmiankę, jaka część kapitału zakładowego została opłacona,</text:p>
              <text:p text:style-name="P25">e) wartość nominalną warunkowego podwyższenia kapitału zakładowego,</text:p>
              <text:p text:style-name="P25">f) jeżeli statut wskazuje pismo przeznaczone do ogłoszeń spółki - oznaczenie tego pisma,</text:p>
              <text:p text:style-name="P25">g) jeżeli statut przewiduje przyznanie uprawnień osobistych określonym akcjonariuszom lub tytuły uczestnictwa w dochodach lub majątku spółki niewynikających z akcji - zaznaczenie tych okoliczności,</text:p>
              <text:p text:style-name="P25">h) w przypadku gdy spółka ma tylko jednego akcjonariusza - jego oznaczenie zgodnie z art. 35, a także wzmiankę, iż jest on jedynym akcjonariuszem spółki,</text:p>
              <text:p text:style-name="P25">i) wzmiankę o uchwale o emisji obligacji zamiennych i akcji wydawanych za te obligacje; wzmiankę o prawie obligatariuszy do udziału w zysku;</text:p>
            </text:list-header>
          </text:list>
          <text:p text:style-name="P25">9a) w przypadku spółki europejskiej:</text:p>
          <text:list>
            <text:list-header>
              <text:p text:style-name="P25">a) wysokość kapitału zakładowego, liczbę i wartość nominalną akcji,</text:p>
              <text:p text:style-name="P25">b) jeżeli akcjonariusze wnoszą wkłady niepieniężne - zaznaczenie tej okoliczności, <text:soft-page-break/>z podaniem wartości nominalnej objętych w zamian za nie akcji; nie dotyczy to spółki europejskiej przenoszącej siedzibę na terytorium Rzeczypospolitej Polskiej,</text:p>
              <text:p text:style-name="P25">c) wysokość kapitału docelowego, jeżeli statut to przewiduje, oraz wzmiankę, czy zarząd albo rada administrująca są upoważnieni do emisji warrantów subskrypcyjnych,</text:p>
              <text:p text:style-name="P25">d) liczbę akcji uprzywilejowanych i rodzaj uprzywilejowania,</text:p>
              <text:p text:style-name="P25">e) wzmiankę, jaka część kapitału zakładowego została opłacona; nie dotyczy to spółki europejskiej przenoszącej siedzibę na terytorium Rzeczypospolitej Polskiej,</text:p>
              <text:p text:style-name="P25">f) wartość nominalną warunkowego podwyższenia kapitału zakładowego,</text:p>
              <text:p text:style-name="P25">g) jeżeli statut wskazuje pismo przeznaczone do ogłoszeń spółki - oznaczenie tego pisma,</text:p>
              <text:p text:style-name="P25">h) jeżeli statut przewiduje przyznanie uprawnień osobistych określonym akcjonariuszom lub tytuły uczestnictwa w dochodach lub majątku spółki niewynikających z akcji - zaznaczenie tych okoliczności,</text:p>
              <text:p text:style-name="P25">i) w przypadku gdy spółka ma tylko jednego akcjonariusza - jego oznaczenie zgodnie z art. 35, a także wzmiankę, że jest on jedynym akcjonariuszem spółki europejskiej,</text:p>
              <text:p text:style-name="P25">j) wzmiankę o uchwale o emisji obligacji zamiennych i akcji wydawanych za te obligacje; wzmiankę o prawie obligatariuszy do udziału w zysku;</text:p>
            </text:list-header>
          </text:list>
          <text:p text:style-name="P25">9b) w przypadku spółdzielni europejskiej:</text:p>
          <text:list>
            <text:list-header>
              <text:p text:style-name="P25">a) wysokość kapitału zakładowego (subskrybowanego), liczbę i wartość nominalną udziałów,</text:p>
              <text:p text:style-name="P25">b) jeżeli członkowie wnoszą wkłady niepieniężne - zaznaczenie tej okoliczności, z podaniem wartości nominalnej objętych w zamian za nie udziałów; nie dotyczy to spółdzielni europejskiej przenoszącej siedzibę na terytorium Rzeczypospolitej Polskiej,</text:p>
              <text:p text:style-name="P25">c) jeżeli statut wskazuje pismo przeznaczone do ogłoszeń spółdzielni europejskiej - oznaczenie tego pisma,</text:p>
              <text:p text:style-name="P25">d) wzmiankę o uchwale o emisji obligacji;</text:p>
            </text:list-header>
          </text:list>
          <text:p text:style-name="P25">10) w przypadku przedsiębiorstwa państwowego - organ założycielski;</text:p>
          <text:p text:style-name="P25">11) w przypadku instytutu badawczego - minister nadzorujący instytut;</text:p>
          <text:p text:style-name="P25">12) w przypadku przedsiębiorstwa zagranicznego:</text:p>
          <text:list>
            <text:list-header>
              <text:p text:style-name="P25">a) nazwisko i imiona osoby fizycznej lub określenie osoby prawnej, która uzyskała zezwolenie na prowadzenie tego przedsiębiorstwa na terytorium Rzeczypospolitej Polskiej, wraz z miejscem zamieszkania (siedzibą) i adresem tej osoby,</text:p>
              <text:p text:style-name="P25">b) oznaczenie organu, który wydał zezwolenie na prowadzenie tego przedsiębiorstwa na terytorium Rzeczypospolitej Polskiej, oraz numer i datę tego zezwolenia;</text:p>
            </text:list-header>
          </text:list>
          <text:p text:style-name="P25">13) w przypadku towarzystwa ubezpieczeń wzajemnych - oznaczenie terytorialnego zasięgu działalności towarzystwa, oznaczenie działu ubezpieczeń objętego działalnością towarzystwa, wysokość kapitału zakładowego i zapasowego, wzmiankę dotyczącą uznania towarzystwa za małe towarzystwo ubezpieczeń wzajemnych, wzmiankę o częściowym ograniczeniu lub cofnięciu zezwolenia na prowadzenie towarzystwa;</text:p>
          <text:p text:style-name="P25">13a) w przypadku towarzystwa reasekuracji wzajemnej - oznaczenie terytorialnego zasięgu działalności towarzystwa, oznaczenie działu ubezpieczeń objętego działalnością <text:soft-page-break/>towarzystwa, wysokość kapitału zakładowego i zapasowego, wzmiankę o częściowym ograniczeniu lub cofnięciu zezwolenia na prowadzenie towarzystwa;</text:p>
          <text:p text:style-name="P25">14) w przypadku oddziałów przedsiębiorców zagranicznych działających na terytorium Rzeczypospolitej Polskiej:</text:p>
          <text:list>
            <text:list-header>
              <text:p text:style-name="P25">a) oznaczenie przedsiębiorcy zagranicznego wraz z określeniem jego formy organizacyjno-prawnej,</text:p>
              <text:p text:style-name="P25">b) siedzibę i adres przedsiębiorcy zagranicznego,</text:p>
              <text:p text:style-name="P25">c) jeżeli przedsiębiorca zagraniczny istnieje lub wykonuje działalność na podstawie wpisu do rejestru - rejestr, w którym wpisany jest zagraniczny przedsiębiorca, wraz z numerem wpisu do rejestru oraz określeniem organu prowadzącego rejestr i przechowującego akta,</text:p>
              <text:p text:style-name="P25">d) jeżeli przedsiębiorca zagraniczny nie podlega prawu jednego z państw członkowskich Unii Europejskiej lub państw członkowskich Europejskiego Porozumienia o Wolnym Handlu (EFTA) - stron umowy o Europejskim Obszarze Gospodarczym - określenie prawa państwa właściwego dla przedsiębiorcy;</text:p>
            </text:list-header>
          </text:list>
          <text:p text:style-name="P25">15) w przypadku głównych oddziałów zagranicznych zakładów ubezpieczeń oraz głównych oddziałów zagranicznych zakładów reasekuracji:</text:p>
          <text:list>
            <text:list-header>
              <text:p text:style-name="P25">a) oznaczenie zagranicznego zakładu ubezpieczeń albo zagranicznego zakładu reasekuracji wraz z określeniem jego formy organizacyjno-prawnej,</text:p>
              <text:p text:style-name="P25">b) siedzibę i adres zagranicznego zakładu ubezpieczeń albo zagranicznego zakładu reasekuracji,</text:p>
              <text:p text:style-name="P25">c) jeżeli zagraniczny zakład ubezpieczeń albo zagraniczny zakład reasekuracji istnieje lub wykonuje działalność na podstawie wpisu do rejestru - rejestr, w którym wpisany jest zagraniczny zakład ubezpieczeń albo zagraniczny zakład reasekuracji, wraz z numerem wpisu do rejestru oraz określeniem organu prowadzącego rejestr i przechowującego akta,</text:p>
              <text:p text:style-name="P25">d) jeżeli zagraniczny zakład ubezpieczeń albo zagraniczny zakład reasekuracji nie podlega prawu jednego z państw członkowskich Unii Europejskiej lub państw członkowskich Europejskiego Porozumienia o Wolnym Handlu (EFTA) - stron umowy o Europejskim Obszarze Gospodarczym - określenie prawa państwa właściwego dla zagranicznego zakładu ubezpieczeń albo zagranicznego zakładu reasekuracji. </text:p>
            </text:list-header>
          </text:list>
        </text:list-header>
      </text:list>
      <text:p text:style-name="P11"><text:bookmark text:name="P74985"/><text:span text:style-name="T1">Art. 39.</text:span> </text:p>
      <text:p text:style-name="P12">W dziale 2 rejestru przedsiębiorców zamieszcza się następujące dane:</text:p>
      <text:list xml:id="list35191281" text:style-name="L17">
        <text:list-header>
          <text:p text:style-name="P26">1) oznaczenie organu uprawnionego do reprezentowania podmiotu oraz osób wchodzących w jego skład, ze wskazaniem sposobu reprezentacji, a w przypadku gdy w spółkach osobowych nie ma takiego organu - wskazanie wspólników uprawnionych do reprezentowania spółki, a także sposobu reprezentacji; w przypadku oddziałów przedsiębiorców zagranicznych, głównych oddziałów zagranicznych zakładów ubezpieczeń oraz głównych oddziałów zagranicznych zakładów reasekuracji dane te podlegają ujawnieniu co do przedsiębiorców zagranicznych, zagranicznych zakładów ubezpieczeń i zagranicznych zakładów reasekuracji, odpowiednio z uwzględnieniem odmienności struktury ich organów;</text:p>
          <text:p text:style-name="P26">1a) oznaczenie zarządców europejskiego zgrupowania interesów gospodarczych i osób fizycznych wyznaczonych jako przedstawiciele zarządców będących osobami prawnymi;</text:p>
          <text:p text:style-name="P26">2) oznaczenie organów nadzoru wraz z ich składem osobowym; w przypadku oddziałów <text:soft-page-break/>przedsiębiorców zagranicznych, głównych oddziałów zagranicznych zakładów ubezpieczeń oraz głównych oddziałów zagranicznych zakładów reasekuracji dane te podlegają ujawnieniu co do przedsiębiorców zagranicznych, zagranicznych zakładów ubezpieczeń i zagranicznych zakładów reasekuracji, odpowiednio z uwzględnieniem odmienności struktury ich organów;</text:p>
          <text:p text:style-name="P26">3) dotyczące prokurentów oraz rodzaju prokury;</text:p>
          <text:p text:style-name="P26">3a) dotyczące pełnomocników spółdzielni, przedsiębiorstw państwowych oraz instytutów badawczych i zakresu ich pełnomocnictwa;</text:p>
          <text:p text:style-name="P26">4) oznaczenie osoby upoważnionej przez przedsiębiorcę zagranicznego do reprezentowania go w oddziale; dyrektora i zastępców dyrektora głównego oddziału zagranicznego zakładu ubezpieczeń oraz osoby upoważnionej do reprezentacji zagranicznego zakładu ubezpieczeń w zakresie działalności głównego oddziału; dyrektora i zastępców dyrektora głównego oddziału zagranicznego zakładu reasekuracji oraz osoby upoważnionej do reprezentacji zagranicznego zakładu reasekuracji w zakresie działalności głównego oddziału; oznaczenie pełnomocnika uprawnionego do działania w imieniu przedsiębiorcy zagranicznego w zakresie przedsiębiorstwa zagranicznego wraz z zakresem jego umocowania;</text:p>
          <text:p text:style-name="P26">5) wzmianki o zawieszeniu członków organu, o ile przepis szczególny przewiduje zawieszenie członka organu;</text:p>
          <text:p text:style-name="P26">6) w przypadku wyboru przez spółkę europejską systemu monistycznego:</text:p>
          <text:list>
            <text:list-header>
              <text:p text:style-name="P26">a) oznaczenie rady administrującej oraz osób wchodzących w jej skład,</text:p>
              <text:p text:style-name="P26">b) oznaczenie dyrektorów wykonawczych, niebędących członkami rady administrującej, uprawnionych do reprezentowania spółki europejskiej oraz sposobu i zakresu reprezentacji;</text:p>
            </text:list-header>
          </text:list>
          <text:p text:style-name="P26">7) oznaczenie dyrektorów wykonawczych spółdzielni europejskiej, a w przypadku wyboru przez spółdzielnię europejską systemu monistycznego - oznaczenie rady administrującej oraz osób wchodzących w jej skład.</text:p>
        </text:list-header>
      </text:list>
      <text:p text:style-name="P11"><text:bookmark text:name="P74986"/><text:span text:style-name="T1">Art. 40.</text:span> </text:p>
      <text:p text:style-name="P12">W dziale 3 rejestru przedsiębiorców zamieszcza się następujące dane:</text:p>
      <text:list xml:id="list35186107" text:style-name="L18">
        <text:list-header>
          <text:p text:style-name="P27">1) przedmiot działalności według Polskiej Klasyfikacji Działalności (PKD), z tym że w przypadku oddziałów przedsiębiorców zagranicznych, głównych oddziałów zagranicznych zakładów ubezpieczeń oraz głównych oddziałów zagranicznych zakładów reasekuracji określa się przedmiot działalności oddziału;</text:p>
          <text:p text:style-name="P27">2) wzmiankę o złożeniu rocznego sprawozdania finansowego i rocznego skonsolidowanego sprawozdania finansowego grupy kapitałowej, z oznaczeniem dat ich złożenia;</text:p>
          <text:p text:style-name="P27">3) wzmiankę o złożeniu opinii biegłego rewidenta, jeżeli sprawozdanie podlegało obowiązkowi badania przez biegłego, na podstawie przepisów o rachunkowości;</text:p>
          <text:p text:style-name="P27">4) wzmiankę o złożeniu uchwały bądź postanowienia o zatwierdzeniu sprawozdania finansowego i skonsolidowanego sprawozdania grupy kapitałowej oraz podziale zysku lub pokryciu straty;</text:p>
          <text:p text:style-name="P27">5) wzmiankę o złożeniu sprawozdania z działalności, jeżeli przepisy o rachunkowości wymagają jego złożenia do sądu rejestrowego;</text:p>
          <text:p text:style-name="P27">6) (uchylony)</text:p>
        </text:list-header>
      </text:list>
      <text:p text:style-name="P11"><text:bookmark text:name="P74987"/><text:span text:style-name="T1">Art. 41.</text:span> </text:p>
      <text:p text:style-name="P12">W dziale 4 rejestru przedsiębiorców zamieszcza się następujące dane:</text:p>
      <text:list xml:id="list35193312" text:style-name="L19">
        <text:list-header>
          <text:p text:style-name="P28"><text:soft-page-break/>1) zaległości podatkowe i celne objęte egzekucją, jeżeli dochodzona należność nie została uiszczona w terminie 60 dni od daty wszczęcia egzekucji; datę wszczęcia egzekucji tych należności oraz wysokość pozostałych do wyegzekwowania kwot, datę i sposób zakończenia egzekucji;</text:p>
          <text:p text:style-name="P28">2) należności, do których poboru jest obowiązany Zakład Ubezpieczeń Społecznych, objęte egzekucją, jeżeli dochodzona należność nie została uiszczona w terminie 60 dni od daty wszczęcia egzekucji; datę wszczęcia egzekucji tych należności oraz wysokość pozostałych do wyegzekwowania kwot, datę i sposób zakończenia egzekucji;</text:p>
          <text:p text:style-name="P28">3) oznaczenie wierzyciela podmiotu oraz jego wierzytelność, jeżeli posiada tytuł wykonawczy wystawiony przeciwko podmiotowi i nie został zaspokojony w ciągu 30 dni od daty wezwania do spełnienia świadczenia; w przypadku wierzytelności solidarnych ujawnieniu w rejestrze podlega jedynie wierzyciel wnoszący o dokonanie wpisu z zaznaczeniem, że jest to wierzytelność wynikająca z zobowiązania solidarnego;</text:p>
          <text:p text:style-name="P28">4) informacje o zabezpieczeniu majątku dłużnika w postępowaniu w przedmiocie ogłoszenia upadłości poprzez ustanowienie tymczasowego nadzorcy sądowego lub zarządcy przymusowego i jego zmianach, zawieszeniu prowadzonych przeciwko dłużnikowi egzekucji, a także o oddaleniu wniosku o ogłoszenie upadłości z uwagi na fakt, że majątek niewypłacalnego dłużnika nie wystarcza na zaspokojenie kosztów postępowania;</text:p>
          <text:p text:style-name="P28">5) informacje o umorzeniu egzekucji sądowej lub administracyjnej prowadzonej przeciwko przedsiębiorcy, z uwagi na fakt, że z egzekucji nie uzyska się sumy wyższej od kosztów egzekucyjnych.</text:p>
        </text:list-header>
      </text:list>
      <text:p text:style-name="P3"><text:bookmark text:name="P75023"/><text:span text:style-name="T1">Art. 42.</text:span> </text:p>
      <text:p text:style-name="P4">Dane wymienione w art. 41 nie są objęte domniemaniem określonym w art. 17 ust. 1, a wpisy tych danych nie podlegają obowiązkowi ogłoszenia w Monitorze Sądowym i Gospodarczym.</text:p>
      <text:p text:style-name="P3"><text:bookmark text:name="P75024"/><text:span text:style-name="T1">Art. 43.</text:span> </text:p>
      <text:p text:style-name="P4">W dziale 5 rejestru przedsiębiorców zamieszcza się wzmiankę o powołaniu i odwołaniu kuratora.</text:p>
      <text:p text:style-name="P11"><text:bookmark text:name="P74970"/><text:span text:style-name="T1">Art. 44.</text:span> </text:p>
      <text:p text:style-name="P12">1. W dziale 6 rejestru przedsiębiorców zamieszcza się następujące dane:</text:p>
      <text:list xml:id="list35196059" text:style-name="L20">
        <text:list-header>
          <text:p text:style-name="P29">1) informacje o otwarciu i zakończeniu likwidacji, ustanowieniu zarządu i zarządu komisarycznego;</text:p>
          <text:p text:style-name="P29">2) dane o osobie likwidatora wraz ze sposobem reprezentacji, zarządcy oraz zarządcy komisarycznego;</text:p>
          <text:p text:style-name="P29">3) informację o rozwiązaniu lub unieważnieniu spółki;</text:p>
          <text:p text:style-name="P29">4) informacje o połączeniu z innymi podmiotami, podziale lub przekształceniu podmiotu w inny sposób;</text:p>
          <text:p text:style-name="P29">4a) informację o zawieszeniu albo wznowieniu wykonywania działalności gospodarczej;</text:p>
          <text:p text:style-name="P29">5) informacje o wszczęciu postępowania naprawczego, o ogłoszeniu upadłości z określeniem sposobu prowadzenia postępowania i jego zmianach, o zakończeniu tych postępowań lub o uchyleniu układu, o osobie zarządcy przymusowego, syndyka, nadzorcy sądowego, zarządcy, zarządcy zagranicznego oraz o osobach powołanych w toku postępowania upadłościowego do reprezentowania upadłego (reprezentant upadłego lub przedstawiciel upadłego);</text:p>
          <text:p text:style-name="P29">6) dla spółki europejskiej, europejskiego zgrupowania interesów gospodarczych i spółdzielni europejskiej - wzmiankę o złożeniu planu przeniesienia siedziby, a w przypadku wykreślenia z uwagi na zmianę siedziby - informację o państwie, do którego <text:soft-page-break/>przeniesiono siedzibę, i rejestrze, do którego wpisano podmiot.</text:p>
        </text:list-header>
      </text:list>
      <text:p text:style-name="P12">1a. Po uzyskaniu informacji o otwarciu likwidacji przedsiębiorcy zagranicznego sąd rejestrowy przekazuje tę informację ministrowi właściwemu do spraw gospodarki niezwłocznie, nie później niż w terminie 7 dni roboczych od dnia zgłoszenia tej informacji przez przedsiębiorcę zagranicznego.</text:p>
      <text:p text:style-name="P12">2. W przypadku oddziałów przedsiębiorców zagranicznych, głównych oddziałów zagranicznych zakładów ubezpieczeń oraz głównych oddziałów zagranicznych zakładów reasekuracji działających na terytorium Rzeczypospolitej Polskiej dane, o których mowa w ust. 1, zamieszcza się co do oddziałów i odpowiednio przedsiębiorców zagranicznych, zagranicznych zakładów ubezpieczeń lub zagranicznych zakładów reasekuracji.</text:p>
      <text:p text:style-name="P11"><text:bookmark text:name="P74971"/><text:span text:style-name="T1">Art. 45.</text:span> </text:p>
      <text:p text:style-name="P12">1. Wpisów w dziale 1 rejestru przedsiębiorców, o których mowa w art. 38 pkt 1 lit. a, dotyczących dodania do firmy oznaczenia "w upadłości likwidacyjnej" albo "w upadłości układowej" oraz wpisów w dziale 5 i w dziale 6 tego rejestru, o których mowa w art. 44 ust. 1 pkt 5, dokonuje się z urzędu.</text:p>
      <text:p text:style-name="P12">1a. Po ogłoszeniu upadłości z możliwością zawarcia układu, w której upadłego pozbawiono zarządu, albo ogłoszeniu upadłości obejmującej likwidację majątku dłużnika, w dziale 2 rejestru przedsiębiorców z urzędu wykreśla się wpisy, o których mowa w art. 39 pkt 3.</text:p>
      <text:p text:style-name="P12">1b. Po złożeniu oświadczenia wszystkich członków zarządu spółki, o której mowa w art. 8a ust. 1 pkt 6, że wkłady pieniężne na pokrycie kapitału zakładowego zostały przez wszystkich wspólników w całości wniesione, w dziale 1 rejestru przedsiębiorców z urzędu wykreśla się wpis, o którym mowa w art. 38 pkt 8 lit. f.</text:p>
      <text:p text:style-name="P12">2. (uchylony)</text:p>
      <text:p text:style-name="P12">3. Wpisów w dziale 4 rejestru przedsiębiorców, o których mowa w art. 41 pkt 1, 2 i 3, dokonuje się na wniosek wierzyciela. Zgłoszenie okoliczności, o których mowa w art. 41 pkt 1 i 2, jest obowiązkowe, a podmioty zobowiązane do zgłoszenia tych okoliczności określają odrębne przepisy. Wpisów określonych w art. 41 pkt 4 i 5 dokonuje się z urzędu.</text:p>
      <text:p text:style-name="P12">4. Wpisów w dziale 6 rejestru przedsiębiorców, o których mowa w art. 44 ust. 1 pkt 1 i 2, dokonuje się z urzędu, jeżeli likwidatora ustanowiono z urzędu.</text:p>
      <text:p text:style-name="P12">5. Jeżeli przepis szczególny nie stanowi inaczej, w przypadku przekształcenia, łączenia lub podziału podmiotu skutkującego jego likwidacją, wykreślenie podmiotu oraz wpis informacji, o których mowa w art. 44 ust. 1 pkt 4, następuje z urzędu. Sąd rejestrowy wpisujący skutki przekształcenia, łączenia lub podziału zawiadamia o tym sąd rejestrowy właściwy dla podmiotu podlegającego przekształceniom, przesyłając odpisy odpowiednich postanowień o wpisie do Rejestru.</text:p>
      <text:p text:style-name="P12">6. Wniosek o wpis informacji o małżeńskich stosunkach majątkowych osób wpisanych do Rejestru jako przedsiębiorcy lub wspólnicy osobowych spółek handlowych może złożyć osoba wpisana w tym Rejestrze oraz jej małżonek.</text:p>
      <text:p text:style-name="P12">7. Przedsiębiorca, który zgłasza do Rejestru okoliczność zawarcia umowy spółki cywilnej, składa do akt rejestrowych odpis umowy spółki. O zmianach umowy przedsiębiorca jest obowiązany zawiadomić sąd rejestrowy oraz złożyć do akt rejestrowych tekst jednolity tej umowy.</text:p>
      <text:p text:style-name="P12">8. Wniosek o wykreślenie z Rejestru przedsiębiorstwa państwowego podzielonego w celu utworzenia dwóch lub więcej przedsiębiorstw oraz przedsiębiorstwa państwowego zlikwidowanego składa organ założycielski tego przedsiębiorstwa.</text:p>
      <text:p text:style-name="P3"><text:bookmark text:name="P75025"/><text:span text:style-name="T1">Art. 46.</text:span> </text:p>
      <text:p text:style-name="P4">1. Dane, o których mowa w art. 41, mogą być wykreślone w przypadku, gdy po dokonaniu wpisu zapadło orzeczenie sądowe lub decyzja administracyjna, z których wynika, że wpisana do tego <text:soft-page-break/>rejestru należność nie istnieje lub wygasło zobowiązanie, z którego ona wynika, albo gdy tytuł wykonawczy, który stanowił podstawę wpisu, został prawomocnym orzeczeniem sądu pozbawiony wykonalności. Wygaśnięcie zobowiązania powinno być stwierdzone orzeczeniem lub zaświadczeniem właściwego organu lub oświadczeniami dłużnika i wierzyciela.</text:p>
      <text:p text:style-name="P4">2. Wpisy dokonane w dziale 4 rejestru przedsiębiorców sąd wykreśla z urzędu po upływie 7 lat od dnia dokonania wpisu.</text:p>
      <text:p text:style-name="P4">3. Wpisy w całości wykreślone nie podlegają ujawnieniu.</text:p>
      <text:p text:style-name="P11"><text:bookmark text:name="P74972"/><text:span text:style-name="T1">Art. 47.</text:span> </text:p>
      <text:p text:style-name="P12">1. Podmioty podlegające obowiązkowi wpisu do rejestru przedsiębiorców są obowiązane zgłaszać dane wymienione w art. 38 pkt 1 i 2a-15, art. 39 i 40 oraz w art. 44, a także ich zmiany, niezależnie od obowiązków wynikających z odrębnych przepisów, chyba że ustawa stanowi inaczej.</text:p>
      <text:p text:style-name="P12">2. Podmioty, na których wniosek został dokonany wpis danych, o których mowa w art. 38 pkt 1a, mają obowiązek zgłaszać zmianę tych danych.</text:p>
      <text:p text:style-name="P11"><text:bookmark text:name="P74964"/><text:span text:style-name="T1">Art. 47a.</text:span> </text:p>
      <text:p text:style-name="P12">1. Spółki z ograniczoną odpowiedzialnością, spółki akcyjne, spółki komandytowo-akcyjne oraz spółki europejskie mogą dobrowolnie ogłaszać w Monitorze Sądowym i Gospodarczym, w jakimkolwiek języku urzędowym Unii Europejskiej, informacje o wpisach do Rejestru wraz z ich tłumaczeniem na język polski poświadczonym przez tłumacza przysięgłego.</text:p>
      <text:p text:style-name="P12">2. Spółki, o których mowa w ust. 1, mogą złożyć dodatkowo do prowadzonych dla nich akt rejestrowych, dokumenty wymienione w art. 8a ust. 1, sporządzone w jakimkolwiek języku urzędowym Unii Europejskiej wraz z ich tłumaczeniem na język polski poświadczonym przez tłumacza przysięgłego.</text:p>
      <text:p text:style-name="P12">3. Dokumenty, o których mowa w ust. 2, spółki mogą ogłaszać w Monitorze Sądowym i Gospodarczym.</text:p>
      <text:p text:style-name="P12">4. W przypadku różnic między wpisem ogłoszonym zgodnie z obowiązującymi przepisami w języku polskim a dobrowolnie ogłoszonymi informacjami, jak też między treścią dokumentów złożonych do akt rejestrowych w języku polskim a treścią dokumentów ogłoszonych dobrowolnie, treść ogłoszeń dobrowolnych nie może stanowić zarzutu wobec osób trzecich. Osoby trzecie mogą powoływać się na dobrowolne ogłoszenia, chyba że spółka udowodni, że osoba trzecia wiedziała o treści ogłoszenia w języku polskim.</text:p>
      <text:p text:style-name="P3"><text:bookmark text:name="P75026"/><text:span text:style-name="T1">Art. 48.</text:span> </text:p>
      <text:p text:style-name="P4">Minister Sprawiedliwości, w drodze rozporządzenia, określi szczegółowy sposób prowadzenia rejestru przedsiębiorców oraz szczegółową treść wpisów w tym rejestrze.</text:p>
      <text:p text:style-name="P4"/>
      <text:p text:style-name="P10"><text:bookmark text:name="P74977"/>Rozdział 3</text:p>
      <text:p text:style-name="P11"><text:line-break/> <text:span text:style-name="T1">Rejestr stowarzyszeń, innych organizacji społecznych i zawodowych, fundacji oraz samodzielnych publicznych zakładów opieki zdrowotnej</text:span></text:p>
      <text:p text:style-name="P11"><text:span text:style-name="T1"/></text:p>
      <text:p text:style-name="P11"><text:bookmark text:name="P74978"/><text:span text:style-name="T1">Art. 49.</text:span> </text:p>
      <text:p text:style-name="P12">1. Stowarzyszenia, inne organizacje społeczne i zawodowe, fundacje oraz samodzielne publiczne zakłady opieki zdrowotnej podlegają obowiązkowi wpisu do rejestru stowarzyszeń, innych organizacji społecznych i zawodowych, fundacji oraz samodzielnych publicznych zakładów opieki zdrowotnej, zgodnie z przepisami rozdziału 2, jeżeli przepisy poniższe nie stanowią inaczej.</text:p>
      <text:p text:style-name="P12"><text:soft-page-break/>2. Wpisy do rejestru, o którym mowa w ust. 1, nie podlegają obowiązkowi ogłaszania w Monitorze Sądowym i Gospodarczym.</text:p>
      <text:p text:style-name="P12">3. Przepisów art. 26 oraz art. 28-33 nie stosuje się.</text:p>
      <text:p text:style-name="P12">4. Jeżeli podmiot podlegający obowiązkowi wpisu do rejestru, o którym mowa w ust. 1, nie składa wniosku o wpis do rejestru przedsiębiorców, art. 19a ust. 1 i 2 nie stosuje się.</text:p>
      <text:p text:style-name="P11"><text:bookmark text:name="P74979"/><text:span text:style-name="T1">Art. 49a.</text:span> </text:p>
      <text:p text:style-name="P12">1. Do rejestru stowarzyszeń, innych organizacji społecznych i zawodowych, fundacji oraz samodzielnych publicznych zakładów opieki zdrowotnej wpisuje się także organizacje pożytku publicznego, jeżeli nie mają, z innego tytułu, obowiązku dokonania wpisu do Krajowego Rejestru Sądowego po spełnieniu wymagań, o których mowa w art. 20 lub art. 21 ustawy z dnia 24 kwietnia 2003 r. o działalności pożytku publicznego i o wolontariacie (Dz. U. z 2010 r. nr 234, poz. 1536, z późn. zm.).</text:p>
      <text:p text:style-name="P12">2. Z wpisem, o którym mowa w ust. 1, nie wiąże się nabycie osobowości prawnej przez taką organizację, a w dziale 1 rejestru stowarzyszeń, innych organizacji społecznych i zawodowych, fundacji oraz samodzielnych publicznych zakładów opieki zdrowotnej ujawnia się informację, że organizacja pożytku publicznego nie posiada osobowości prawnej.</text:p>
      <text:p text:style-name="P11"><text:bookmark text:name="P74980"/><text:span text:style-name="T1">Art. 50.</text:span> </text:p>
      <text:p text:style-name="P12">Jeżeli podmiot wpisany do rejestru, o którym mowa w art. 49 ust. 1, podejmuje działalność gospodarczą, podlega obowiązkowi wpisu także do rejestru przedsiębiorców, z wyjątkiem samodzielnego publicznego zakładu opieki zdrowotnej.</text:p>
      <text:p text:style-name="P3"><text:bookmark text:name="P75029"/><text:span text:style-name="T1">Art. 51.</text:span> (uchylony)</text:p>
      <text:p text:style-name="P11"><text:bookmark text:name="P74981"/><text:span text:style-name="T1">Art. 52.</text:span> </text:p>
      <text:p text:style-name="P12">1. Przy rejestracji stowarzyszenia, związku zawodowego, organizacji pracodawców i innych organizacji społecznych i zawodowych w dziale 1 wpisuje się osoby wchodzące w skład komitetu założycielskiego, chyba że został powołany organ reprezentacji.</text:p>
      <text:p text:style-name="P12">2. (uchylony)</text:p>
      <text:p text:style-name="P12">3. (uchylony)</text:p>
      <text:p text:style-name="P12">4. Przy rejestracji stowarzyszeń, innych organizacji społecznych i zawodowych, fundacji, samodzielnych publicznych zakładów opieki zdrowotnej w dziale 1 wpisuje się organ sprawujący nadzór.</text:p>
      <text:p text:style-name="P12">5. Przy rejestracji podmiotu posiadającego status organizacji pożytku publicznego wpisuje się w dziale 1 zaznaczenie tej okoliczności, a w dziale 3 określenie przedmiotu jego działalności statutowej, z wyodrębnieniem działalności odpłatnej i nieodpłatnej.</text:p>
      <text:p text:style-name="P11"><text:bookmark text:name="P74982"/><text:span text:style-name="T1">Art. 53.</text:span> </text:p>
      <text:p text:style-name="P12">Przy rejestracji samodzielnych publicznych zakładów opieki zdrowotnej w dziale 1 wpisuje się oznaczenie podmiotu tworzącego, w rozumieniu przepisów o działalności leczniczej, a w dziale 2 - nazwisko i imiona kierownika samodzielnego publicznego zakładu opieki zdrowotnej i jego kwalifikacje oraz skład rady społecznej, jeżeli jest powołana.</text:p>
      <text:p text:style-name="P3"><text:bookmark text:name="P75030"/><text:span text:style-name="T1">Art. 53a.</text:span> </text:p>
      <text:p text:style-name="P4">Podmioty podlegające obowiązkowi wpisu do rejestru, o którym mowa w art. 49 ust. 1, są obowiązane zgłaszać dotyczące ich informacje wymienione w art. 38, 39, 43, 44, 52 i 53 oraz zmiany tych informacji, niezależnie od obowiązków wynikających z odrębnych przepisów, chyba że ustawa stanowi inaczej.</text:p>
      <text:p text:style-name="P11"><text:bookmark text:name="P74983"/><text:span text:style-name="T1">Art. 54.</text:span> </text:p>
      <text:p text:style-name="P12"><text:soft-page-break/>Minister Sprawiedliwości określi, w drodze rozporządzenia, szczegółowy sposób prowadzenia rejestru stowarzyszeń, innych organizacji społecznych i zawodowych, fundacji, samodzielnych publicznych zakładów opieki zdrowotnej oraz szczegółową treść wpisów w tym rejestrze, kierując się potrzebą zapewnienia przejrzystości rejestru.</text:p>
      <text:p text:style-name="P3"/>
      <text:p text:style-name="P3"><text:bookmark text:name="P75022"/>Rozdział 4</text:p>
      <text:p text:style-name="P2">Rejestr dłużników niewypłacalnych</text:p>
      <text:p text:style-name="P2"/>
      <text:p text:style-name="P11"><text:bookmark text:name="P74963"/><text:span text:style-name="T1">Art. 55.</text:span> </text:p>
      <text:p text:style-name="P12">Do rejestru dłużników niewypłacalnych wpisuje się z urzędu:</text:p>
      <text:list xml:id="list35198443" text:style-name="L21">
        <text:list-header>
          <text:p text:style-name="P30">1) osoby fizyczne wykonujące działalność gospodarczą, jeżeli ogłoszono ich upadłość lub jeżeli wniosek o ogłoszenie ich upadłości został prawomocnie oddalony z tego powodu, że majątek niewypłacalnego dłużnika nie wystarcza na zaspokojenie kosztów postępowania albo umorzono prowadzoną przeciwko nim egzekucję sądową lub administracyjną z uwagi na fakt, iż z egzekucji nie uzyska się sumy wyższej od kosztów egzekucyjnych;</text:p>
          <text:p text:style-name="P30">2) wspólników ponoszących odpowiedzialność całym swoim majątkiem za zobowiązania spółki, z wyłączeniem komandytariuszy w spółce komandytowej, jeżeli ogłoszono jej upadłość lub jeżeli wniosek o ogłoszenie jej upadłości został prawomocnie oddalony z tego powodu, że majątek niewypłacalnego dłużnika nie wystarcza na zaspokojenie kosztów postępowania albo umorzono prowadzoną przeciwko nim egzekucję sądową lub administracyjną z uwagi na fakt, iż z egzekucji nie uzyska się sumy wyższej od kosztów egzekucyjnych;</text:p>
          <text:p text:style-name="P30">3) dłużników, którzy zostali zobowiązani do wyjawienia majątku w trybie przepisów Kodeksu postępowania cywilnego o postępowaniu egzekucyjnym;</text:p>
          <text:p text:style-name="P30">4) osoby, które przez sąd upadłościowy zostały pozbawione prawa prowadzenia działalności gospodarczej na własny rachunek oraz pełnienia funkcji członka rady nadzorczej, reprezentanta lub pełnomocnika w spółce handlowej, przedsiębiorstwie państwowym, spółdzielni, fundacji lub stowarzyszeniu;</text:p>
          <text:p text:style-name="P30">5) dłużników, o których mowa w art. 1086 § 4 Kodeksu postępowania cywilnego.</text:p>
        </text:list-header>
      </text:list>
      <text:p text:style-name="P3"><text:bookmark text:name="P75031"/><text:span text:style-name="T1">Art. 56</text:span>. </text:p>
      <text:p text:style-name="P4">Na wniosek wierzyciela posiadającego tytuł wykonawczy wystawiony przeciwko osobie fizycznej wpisuje się do rejestru dłużników niewypłacalnych dłużnika, który w terminie 30 dni od daty wezwania do spełnienia świadczenia nie zapłacił należności stwierdzonej tytułem wykonawczym.</text:p>
      <text:p text:style-name="P3"><text:bookmark text:name="P75032"/><text:span text:style-name="T1">Art. 57.</text:span> </text:p>
      <text:p text:style-name="P4">1. W rejestrze dłużników niewypłacalnych zamieszcza się następujące dane:</text:p>
      <text:list xml:id="list35186859" text:style-name="L22">
        <text:list-header>
          <text:p text:style-name="P8">1) oznaczenie dłużnika, zgodnie z art. 35;</text:p>
          <text:p text:style-name="P8">2) podstawę wpisu wraz z sygnaturą akt sprawy upadłościowej lub postępowania o wyjawienie majątku w trybie przepisów Kodeksu postępowania cywilnego o postępowaniu egzekucyjnym; w sprawie dłużników, którzy nie zaspokoili wierzycieli, oraz w sprawach dłużników, o których mowa w art. 1086 § 4 Kodeksu postępowania cywilnego - oznaczenie tytułu wykonawczego i wierzyciela oraz kwotę wierzytelności - w przypadku wierzytelności pieniężnych lub opis wierzytelności - w przypadku wierzytelności niepieniężnych; w przypadku wierzytelności solidarnych ujawnieniu w rejestrze podlega jedynie wierzyciel wnoszący o dokonanie wpisu z oznaczeniem, że jest to wierzytelność wynikająca z zobowiązania solidarnego;</text:p>
          <text:p text:style-name="P8"><text:soft-page-break/>3) datę wpisu oraz datę złożenia wniosku o wpis, jeżeli wpisu dokonano na wniosek.</text:p>
        </text:list-header>
      </text:list>
      <text:p text:style-name="P4">2. Jeżeli osoba, z różnych przyczyn, podlega obowiązkowi wpisu dwa lub więcej razy, dane, o których mowa w ust. 1, zamieszcza się osobno w przypadku każdego wpisu.</text:p>
      <text:p text:style-name="P3"><text:bookmark text:name="P75033"/><text:span text:style-name="T1">Art. 58.</text:span> </text:p>
      <text:p text:style-name="P4">Wpisy w rejestrze dłużników niewypłacalnych nie podlegają obowiązkowi ogłoszenia w Monitorze Sądowym i Gospodarczym.</text:p>
      <text:p text:style-name="P3"><text:bookmark text:name="P75034"/><text:span text:style-name="T1">Art. 59.</text:span> </text:p>
      <text:p text:style-name="P4">1. Sąd rejestrowy z urzędu wykreśla wpisy z rejestru dłużników niewypłacalnych w razie uchylenia lub zmiany postanowienia, na którego podstawie wpisy były dokonane. Wpisy te nie podlegają ujawnieniu.</text:p>
      <text:p text:style-name="P4">2. Sąd rejestrowy z urzędu dokonuje wykreślenia wpisów, gdy uchylono orzeczenie o ogłoszeniu upadłości, albo na wniosek osoby wpisanej do rejestru dłużników niewypłacalnych, gdy tytuł wykonawczy, który stanowił podstawę wpisu, został prawomocnym orzeczeniem sądu pozbawiony wykonalności.</text:p>
      <text:p text:style-name="P4">3. Wpisy wykreślone w całości nie podlegają ujawnieniu.</text:p>
      <text:p text:style-name="P3"><text:bookmark text:name="P75035"/><text:span text:style-name="T1">Art. 60.</text:span> </text:p>
      <text:p text:style-name="P4">1. Wpisy dokonane w rejestrze dłużników niewypłacalnych podlegają wykreśleniu z urzędu po upływie 10 lat od dokonania wpisu. Jeżeli w orzeczeniu sądu prowadzącego postępowanie upadłościowe został oznaczony krótszy termin zakazu, wykreślenie może nastąpić na wniosek dłużnika po upływie tego terminu. Wpisy wykreślone w całości nie podlegają ujawnieniu.</text:p>
      <text:p text:style-name="P4">2. Minister Sprawiedliwości określi, w drodze rozporządzenia, szczegółowy sposób prowadzenia rejestru dłużników niewypłacalnych oraz szczegółową treść wpisów w tym rejestrze, uwzględniając konieczność zapewnienia kompletności i przejrzystości danych zawartych w rejestrze.</text:p>
      <text:p text:style-name="P4"/>
      <text:p text:style-name="P3"><text:bookmark text:name="P75028"/>Rozdział 5</text:p>
      <text:p text:style-name="P2">Zmiany w przepisach obowiązujących i przepisy końcowe</text:p>
      <text:p text:style-name="P2"/>
      <text:p text:style-name="P3"><text:bookmark text:name="P75036"/><text:span text:style-name="T1">Art. 61 - 85.</text:span> (pominięte)<text:note text:id="ftn0" text:note-class="footnote"><text:note-citation>1</text:note-citation><text:note-body><text:p text:style-name="Footnote">Zamieszczone w obwieszczeniu</text:p></text:note-body></text:note></text:p>
      <text:p text:style-name="P3"><text:bookmark text:name="P75039"/><text:span text:style-name="T1">Art. 86.</text:span> </text:p>
      <text:p text:style-name="P4">Ilekroć w przepisach ustaw innych niż wymienione w niniejszym rozdziale jest mowa o rejestrach: handlowym, przedsiębiorstw państwowych, stowarzyszeń, fundacji, rozumie się przez to Krajowy Rejestr Sądowy.</text:p>
      <text:p text:style-name="P3"><text:bookmark text:name="P75040"/><text:span text:style-name="T1">Art. 87.</text:span> (pominięty)<text:note text:id="ftn1" text:note-class="footnote"><text:note-citation>2</text:note-citation><text:note-body><text:p text:style-name="Footnote">Zamieszczone w obwieszczeniu</text:p></text:note-body></text:note></text:p>
      <text:p text:style-name="P3"><text:bookmark text:name="P75041"/><text:span text:style-name="T1">Art. 88.</text:span> </text:p>
      <text:p text:style-name="P4">Ustawa wchodzi w życie w terminie i na zasadach określonych ustawą - Przepisy wprowadzające ustawę o Krajowym Rejestrze Sądowym, z wyjątkiem:</text:p>
      <text:list xml:id="list35201747" text:style-name="L23">
        <text:list-header>
          <text:p text:style-name="P9">1) przepisów art. 6, art. 19 ust. 4, art. 48, art. 54, art. 83 i art. 87, które wchodzą w życie po upływie 14 dni od dnia ogłoszenia;</text:p>
          <text:p text:style-name="P9">2) przepisów art. 85, które wchodzą w życie z dniem 1 stycznia 1998 r.</text:p>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13T15:03:43.08</meta:creation-date>
    <meta:document-statistic meta:table-count="0" meta:image-count="0" meta:object-count="0" meta:page-count="24" meta:paragraph-count="477" meta:word-count="9273" meta:character-count="66991"/>
    <dc:date>2014-01-13T15:40:08.37</dc:date>
    <meta:editing-duration>PT00H04M47S</meta:editing-duration>
    <meta:editing-cycles>1</meta:editing-cycles>
    <meta:generator>OpenOfficePL_Professional/2009$Win32 OpenOffice.org_project/300m9$Build-9358</meta:generator>
    <meta:user-defined meta:name="Informacja 1"/>
    <meta:user-defined meta:name="Informacja 2"/>
    <meta:user-defined meta:name="Informacja 3"/>
    <meta:user-defined meta:name="Informacja 4"/>
  </office:meta>
</office:document-meta>
</file>